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<text:span text:style-name="T31">＊聯絡電話：</text:span><text:span text:style-name="T32">0</text:span><text:span text:style-name="T33">4-</text:span><text:span text:style-name="T34">5811111#1</text:span><text:span text:style-name="T35">18</text:span></text:p>
            <text:p text:style-name="P36"><text:span text:style-name="T37">＊傳真：</text:span><text:span text:style-name="T38">04-</text:span><text:span text:style-name="T39">25</text:span><text:span text:style-name="T40">810746</text:span><text:span text:style-name="T41"><text:s text:c="4"/></text:span></text:p>
            <text:p text:style-name="P42"><text:span text:style-name="T43">＊電子信箱：</text:span><text:span text:style-name="T44">shinshou66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 <text:s/>（ 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text:span text:style-name="T56"><text:s/></text:span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</text:span><text:span text:style-name="T68">）其他</text:span><text:span text:style-name="T69">(報表)</text:span></text:p>
            <text:p text:style-name="P70">三、資料範圍、週期及時效</text:p>
            <text:p text:style-name="P71"><text:span text:style-name="T72">＊統計地區範圍及對象：</text:span><text:span text:style-name="T73">凡本區內之教會（堂）均為統計對象。</text:span></text:p>
            <text:p text:style-name="P74"><text:span text:style-name="T75">＊統計標準時間：</text:span><text:span text:style-name="T76">以當年12月底之事實為準。</text:span></text:p>
            <text:p text:style-name="P77">＊統計項目定義：</text:p>
            <text:p text:style-name="P78"><text:span text:style-name="T79"><text:s/></text:span><text:span text:style-name="T80"><text:s text:c="3"/></text:span><text:span text:style-name="T81">教會(堂)</text:span><text:span text:style-name="T82">係指已辦理宗教財團法人登記及未辦理宗教財團法人登記者</text:span><text:span text:style-name="T83">。</text:span></text:p>
            <text:p text:style-name="P84"><text:span text:style-name="T85">＊統計單位：</text:span><text:span text:style-name="T86">座</text:span><text:span text:style-name="T87">。</text:span></text:p>
            <text:p text:style-name="P88"><text:span text:style-name="T89">＊</text:span><text:span text:style-name="T90">統計分類：</text:span><text:span text:style-name="T91">按</text:span><text:span text:style-name="T92">「總計」、</text:span><text:span text:style-name="T93">「猶太教」、「天主教」、「基督教」、「伊斯蘭教」、「東正教」、「摩門教」、「天理教」、「巴哈伊教」、「統一教」、「山達基」、「真光教團」、「其他」</text:span><text:span text:style-name="T94">分</text:span><text:span text:style-name="T95">。</text:span></text:p>
            <text:p text:style-name="P96"><text:s text:c="2"/>＊發布週期：年。</text:p>
            <text:p text:style-name="P97">＊時效：1個月。</text:p>
            <text:p text:style-name="P98">＊資料變革：無。</text:p>
            <text:p text:style-name="P99">四、公開資料發布訊息</text:p>
            <text:p text:style-name="P100"><text:s text:c="2"/>＊預告發布日期：每年終了1個月。(原訂預告發布日期如遇例假日或國定假日 <text:s text:c="16"/></text:p>
            <text:p text:style-name="P101"><text:s text:c="18"/>則延至下一個工作日發布)</text:p>
            <text:p text:style-name="P102"><text:span text:style-name="T103">＊同步發送單位：</text:span><text:span text:style-name="T104">臺中市政府主計處</text:span><text:span text:style-name="T105">。</text:span></text:p>
            <text:p text:style-name="P106">五、資料品質</text:p>
            <text:p text:style-name="P107"><text:span text:style-name="T108"><text:s text:c="2"/></text:span><text:span text:style-name="T109">＊統計指標編製方法與資料來源說明：</text:span>本所民政課依據法人登記證書資料彙編<text:span text:style-name="T110">。</text:span><text:span text:style-name="T111"><text:s/></text:span></text:p>
            <text:p text:style-name="P112"><text:span text:style-name="T113">＊統計資料交叉查核及確保資料合理性之機制：</text:span><text:span text:style-name="T114">由電腦系統自動進行加總交叉查核。</text:span><text:span text:style-name="T115"><text:s/></text:span></text:p>
            <text:soft-page-break/>
            <text:p text:style-name="P116">六、須注意及預定改變之事項：表號<text:s/>11130-00-03-3。</text:p>
            <text:p text:style-name="P117"><text:span text:style-name="T118">七、其他事項：</text:span><text:span text:style-name="T11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6-04-26T09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