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 style:use-optimal-column-width="false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8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P36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fo:letter-spacing="-0.0027in" fo:font-size="14pt" style:font-size-asian="14pt" style:font-size-complex="14pt"/>
    </style:style>
    <style:style style:name="T40" style:parent-style-name="預設段落字型" style:family="text">
      <style:text-properties fo:letter-spacing="-0.0027in" fo:font-size="14pt" style:font-size-asian="14pt" style:font-size-complex="14pt"/>
    </style:style>
    <style:style style:name="T41" style:parent-style-name="預設段落字型" style:family="text">
      <style:text-properties fo:letter-spacing="-0.0027in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43" style:parent-style-name="預設段落字型" style:family="text">
      <style:text-properties style:font-name="Times New Roman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46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7" style:parent-style-name="內文" style:family="paragraph">
      <style:paragraph-properties fo:text-align="justify" fo:line-height="0.25in"/>
      <style:text-properties fo:font-size="14pt" style:font-size-asian="14pt"/>
    </style:style>
    <style:style style:name="P48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style:font-name="Times New Roman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1" style:parent-style-name="內文" style:family="paragraph">
      <style:paragraph-properties fo:text-align="justify" fo:line-height="0.25in" fo:text-indent="0.1944in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text-indent="0.1944in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8" style:parent-style-name="內文" style:family="paragraph">
      <style:paragraph-properties fo:line-height="0.25in" fo:margin-left="0.3736in" fo:text-indent="-0.3736in">
        <style:tab-stops/>
      </style:paragraph-properties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line-height="0.25in" fo:text-indent="0.1944in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P88" style:parent-style-name="內文" style:family="paragraph">
      <style:paragraph-properties style:snap-to-layout-grid="false" fo:margin-left="1.2791in" fo:text-indent="-1.1125in">
        <style:tab-stops/>
      </style:paragraph-properties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P96" style:parent-style-name="內文" style:family="paragraph">
      <style:paragraph-properties fo:text-align="justify" fo:line-height="0.25in" fo:margin-left="0.984in" fo:text-indent="-0.984in">
        <style:tab-stops/>
      </style:paragraph-properties>
      <style:text-properties fo:font-size="14pt" style:font-size-asian="14pt"/>
    </style:style>
    <style:style style:name="P9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0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0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0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/>
    </style:style>
    <style:style style:name="P10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07" style:parent-style-name="內文" style:family="paragraph">
      <style:paragraph-properties fo:text-align="justify" fo:line-height="0.25in" fo:margin-left="0.393in" fo:text-indent="-0.393in">
        <style:tab-stops/>
      </style:paragraph-properties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/>
    </style:style>
    <style:style style:name="P11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color="#000000"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/>
    </style:style>
    <style:style style:name="P11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1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新社</text:span><text:span text:style-name="T13">區</text:span><text:span text:style-name="T14">教會(堂)概況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新社</text:span><text:span text:style-name="T20">區公所</text:span><text:span text:style-name="T21">會</text:span><text:span text:style-name="T22">計室</text:span></text:p>
            <text:p text:style-name="P23"><text:span text:style-name="T24">＊編製單位：</text:span><text:span text:style-name="T25">臺中市</text:span><text:span text:style-name="T26">新社</text:span><text:span text:style-name="T27">區公所</text:span><text:span text:style-name="T28">民政</text:span><text:span text:style-name="T29">課</text:span></text:p>
            <text:p text:style-name="P30"><text:span text:style-name="T31">＊聯絡電話：</text:span><text:span text:style-name="T32">0</text:span><text:span text:style-name="T33">4-</text:span><text:span text:style-name="T34">5811111#1</text:span><text:span text:style-name="T35">18</text:span></text:p>
            <text:p text:style-name="P36"><text:span text:style-name="T37">＊傳真：</text:span><text:span text:style-name="T38">04-</text:span><text:span text:style-name="T39">25</text:span><text:span text:style-name="T40">810746</text:span><text:span text:style-name="T41"><text:s text:c="4"/></text:span></text:p>
            <text:p text:style-name="P42"><text:span text:style-name="T43">＊電子信箱：</text:span><text:span text:style-name="T44">shinshou66@taichung.gov.tw</text:span></text:p>
            <text:p text:style-name="P45">二、發布形式</text:p>
            <text:list text:style-name="LFO4" text:continue-numbering="true">
              <text:list-item>
                <text:p text:style-name="P46">口頭：</text:p>
              </text:list-item>
            </text:list>
            <text:p text:style-name="P47"><text:s text:c="9"/>（ ）記者會或說明會</text:p>
            <text:list text:style-name="LFO3" text:continue-numbering="true">
              <text:list-item>
                <text:p text:style-name="P48">書面：</text:p>
              </text:list-item>
            </text:list>
            <text:p text:style-name="P49"><text:s text:c="7"/>（<text:s/>）新聞稿<text:s text:c="3"/>（<text:s/>）報表 <text:s/>（ ）書刊，刊名：</text:p>
            <text:p text:style-name="P50">＊電子媒體：</text:p>
            <text:p text:style-name="P51"><text:span text:style-name="T52">（</text:span><text:span text:style-name="T53"><text:s/></text:span><text:span text:style-name="T54">）線上書刊及資料庫，網址：</text:span><text:span text:style-name="T55"><text:s/></text:span><text:span text:style-name="T56"><text:s/></text:span></text:p>
            <text:p text:style-name="P57"><text:span text:style-name="T58">（</text:span><text:span text:style-name="T59"><text:s/></text:span><text:span text:style-name="T60">）磁片</text:span><text:span text:style-name="T61"><text:s text:c="3"/></text:span><text:span text:style-name="T62">（</text:span><text:span text:style-name="T63"><text:s/></text:span><text:span text:style-name="T64">）光碟片</text:span><text:span text:style-name="T65"><text:s text:c="2"/></text:span><text:span text:style-name="T66">（</text:span><text:span text:style-name="T67"></text:span><text:span text:style-name="T68">）其他</text:span><text:span text:style-name="T69">(報表)</text:span></text:p>
            <text:p text:style-name="P70">三、資料範圍、週期及時效</text:p>
            <text:p text:style-name="P71"><text:span text:style-name="T72">＊統計地區範圍及對象：</text:span><text:span text:style-name="T73">凡本區內之教會（堂）均為統計對象。</text:span></text:p>
            <text:p text:style-name="P74"><text:span text:style-name="T75">＊統計標準時間：</text:span><text:span text:style-name="T76">以當年12月底之事實為準。</text:span></text:p>
            <text:p text:style-name="P77">＊統計項目定義：</text:p>
            <text:p text:style-name="P78"><text:span text:style-name="T79"><text:s/></text:span><text:span text:style-name="T80"><text:s text:c="3"/></text:span><text:span text:style-name="T81">教會(堂)</text:span><text:span text:style-name="T82">係指已辦理宗教財團法人登記及未辦理宗教財團法人登記者</text:span><text:span text:style-name="T83">。</text:span></text:p>
            <text:p text:style-name="P84"><text:span text:style-name="T85">＊統計單位：</text:span><text:span text:style-name="T86">座</text:span><text:span text:style-name="T87">。</text:span></text:p>
            <text:p text:style-name="P88"><text:span text:style-name="T89">＊</text:span><text:span text:style-name="T90">統計分類：</text:span><text:span text:style-name="T91">按</text:span><text:span text:style-name="T92">「總計」、</text:span><text:span text:style-name="T93">「猶太教」、「天主教」、「基督教」、「伊斯蘭教」、「東正教」、「摩門教」、「天理教」、「巴哈伊教」、「統一教」、「山達基」、「真光教團」、「其他」</text:span><text:span text:style-name="T94">分</text:span><text:span text:style-name="T95">。</text:span></text:p>
            <text:p text:style-name="P96"><text:s text:c="2"/>＊發布週期：年。</text:p>
            <text:p text:style-name="P97">＊時效：1個月。</text:p>
            <text:p text:style-name="P98">＊資料變革：無。</text:p>
            <text:p text:style-name="P99">四、公開資料發布訊息</text:p>
            <text:p text:style-name="P100"><text:s text:c="2"/>＊預告發布日期：每年終了1個月。(原訂預告發布日期如遇例假日或國定假日 <text:s text:c="16"/></text:p>
            <text:p text:style-name="P101"><text:s text:c="18"/>則延至下一個工作日發布)</text:p>
            <text:p text:style-name="P102"><text:span text:style-name="T103">＊同步發送單位：</text:span><text:span text:style-name="T104">臺中市政府主計處</text:span><text:span text:style-name="T105">。</text:span></text:p>
            <text:p text:style-name="P106">五、資料品質</text:p>
            <text:p text:style-name="P107"><text:span text:style-name="T108"><text:s text:c="2"/></text:span><text:span text:style-name="T109">＊統計指標編製方法與資料來源說明：</text:span>本所民政課依據法人登記證書資料彙編<text:span text:style-name="T110">。</text:span><text:span text:style-name="T111"><text:s/></text:span></text:p>
            <text:p text:style-name="P112"><text:span text:style-name="T113">＊統計資料交叉查核及確保資料合理性之機制：</text:span><text:span text:style-name="T114">由電腦系統自動進行加總交叉查核。</text:span><text:span text:style-name="T115"><text:s/></text:span></text:p>
            <text:soft-page-break/>
            <text:p text:style-name="P116">六、須注意及預定改變之事項：表號<text:s/>11130-00-03-3。</text:p>
            <text:p text:style-name="P117"><text:span text:style-name="T118">七、其他事項：</text:span><text:span text:style-name="T119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06T03:11:00Z</meta:creation-date>
    <dc:date>2024-12-06T03:11:00Z</dc:date>
    <meta:print-date>2016-04-26T09:2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3" meta:character-count="761" meta:row-count="5" meta:non-whitespace-character-count="649"/>
  </office:meta>
</office:document-meta>
</file>