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9055in" text:list-level-position-and-space-mode="label-alignment">
          <style:list-level-label-alignment text:label-followed-by="listtab" fo:margin-left="0.9055in" fo:text-indent="-0.9055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line-height="0.2777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2312in">
        <style:tab-stops/>
      </style:paragraph-properties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81" style:parent-style-name="內文" style:family="paragraph">
      <style:paragraph-properties style:line-height-at-least="0in" fo:margin-left="0.3736in" fo:text-indent="-0.3736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3201in" fo:text-indent="-0.3201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list-style-name="LFO6" style:family="paragraph">
      <style:paragraph-properties fo:text-align="justify" style:line-height-at-least="0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style:line-height-at-least="0in" fo:text-indent="0.1944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4063979#</text:span><text:span text:style-name="T31">503</text:span></text:p>
            <text:p text:style-name="P32"><text:span text:style-name="T33">＊傳真：</text:span><text:span text:style-name="T34">04-2407</text:span><text:span text:style-name="T35">7665</text:span></text:p>
            <text:p text:style-name="P36"><text:span text:style-name="T37">＊電子信箱：</text:span><text:span text:style-name="T38">heng@taichung.gov.tw</text:span></text:p>
            <text:p text:style-name="P39">二、發布形式</text:p>
            <text:p text:style-name="P40">＊口頭：</text:p>
            <text:p text:style-name="P41"><text:s text:c="4"/>（<text:s/>）記者會或說明會</text:p>
            <text:p text:style-name="P42">＊書面：</text:p>
            <text:p text:style-name="P43"><text:s text:c="4"/>（<text:s/>）新聞稿<text:s text:c="3"/>（<text:s/>）報表<text:s text:c="2"/>（<text:s/>）書刊，刊名：</text:p>
            <text:p text:style-name="P44">＊電子媒體：</text:p>
            <text:p text:style-name="P45"><text:span text:style-name="T46"><text:s text:c="2"/></text:span><text:span text:style-name="T47">（</text:span><text:span text:style-name="T48"><text:s/></text:span><text:span text:style-name="T49">）線上書刊及資料庫，</text:span><text:span text:style-name="T50">網址：</text:span></text:p>
            <text:p text:style-name="P51"><text:span text:style-name="T52">（</text:span><text:span text:style-name="T53"><text:s/></text:span><text:span text:style-name="T54">）磁片</text:span><text:span text:style-name="T55"><text:s text:c="3"/></text:span><text:span text:style-name="T56">（</text:span><text:span text:style-name="T57"><text:s/></text:span><text:span text:style-name="T58">）光碟片</text:span><text:span text:style-name="T59"><text:s text:c="2"/></text:span><text:span text:style-name="T60">（</text:span><text:span text:style-name="T61"></text:span><text:span text:style-name="T62">）其他</text:span><text:span text:style-name="T63">(</text:span><text:span text:style-name="T64">報表</text:span><text:span text:style-name="T65">)</text:span></text:p>
            <text:p text:style-name="P66">三、資料範圍、週期及時效</text:p>
            <text:p text:style-name="P67"><text:span text:style-name="T68">＊統計範圍及對象：</text:span><text:span text:style-name="T69">凡本區內之教會（堂）均為統計對象。</text:span></text:p>
            <text:p text:style-name="P70"><text:span text:style-name="T71">＊統計標準時間：</text:span><text:span text:style-name="T72">以當年12月底之事實為準。</text:span></text:p>
            <text:p text:style-name="P73">＊統計項目定義：</text:p>
            <text:p text:style-name="P74"><text:span text:style-name="T75"><text:s/></text:span><text:span text:style-name="T76"><text:s text:c="3"/></text:span><text:span text:style-name="T77">教會(堂)</text:span><text:span text:style-name="T78">係指已辦理宗教財團法人登記及未辦理宗教財團法人登記者</text:span><text:span text:style-name="T79">。</text:span></text:p>
            <text:p text:style-name="P80">＊統計單位：座</text:p>
            <text:p text:style-name="P81"><text:span text:style-name="T82"><text:s text:c="2"/></text:span><text:span text:style-name="T83">＊</text:span><text:span text:style-name="T84">統計分類：</text:span></text:p>
            <text:p text:style-name="P85"><text:s text:c="4"/><text:span text:style-name="T86">（一）</text:span><text:span text:style-name="T87">橫項依</text:span><text:span text:style-name="T88">「區</text:span><text:span text:style-name="T89">別</text:span><text:span text:style-name="T90">」</text:span><text:span text:style-name="T91">分。</text:span></text:p>
            <text:list text:style-name="LFO6" text:continue-numbering="true">
              <text:list-item>
                <text:p text:style-name="P92"><text:span text:style-name="T93">（二）</text:span><text:span text:style-name="T94">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95">分。</text:span><text:span text:style-name="T96"><text:s text:c="2"/></text:span></text:p>
              </text:list-item>
            </text:list>
            <text:p text:style-name="P97"><text:span text:style-name="T98">＊發布週期：</text:span><text:span text:style-name="T99">年</text:span></text:p>
            <text:p text:style-name="P100">＊時效：1個月</text:p>
            <text:p text:style-name="P101">＊資料變革：無</text:p>
            <text:p text:style-name="P102">四、公開資料發布訊息</text:p>
            <text:p text:style-name="P103"><text:s text:c="2"/>＊預告發布日期：每年終了1個月。(原訂預告發布日期如遇例假日或國定假日 <text:s text:c="16"/></text:p>
            <text:p text:style-name="P104"><text:s text:c="18"/>則延至下一個工作日發布)</text:p>
            <text:p text:style-name="P105">＊同步發送單位：臺中市政府主計處</text:p>
            <text:p text:style-name="P106">五、資料品質</text:p>
            <text:p text:style-name="P107"><text:span text:style-name="T108"><text:s text:c="2"/></text:span><text:span text:style-name="T109">＊統計指標編製方法與資料來源說明：</text:span><text:span text:style-name="T110">本所民政課依據法人登記證書及本所登記</text:span><text:soft-page-break/><text:span text:style-name="T111">檔資料編製</text:span><text:span text:style-name="T112">。</text:span><text:span text:style-name="T113"><text:s/></text:span></text:p>
            <text:p text:style-name="P114"><text:span text:style-name="T115">＊統計資料交叉查核及確保資料合理性之機制：</text:span><text:span text:style-name="T116">由電腦系統自動進行加總交叉查核。</text:span><text:span text:style-name="T117"><text:s/></text:span></text:p>
            <text:p text:style-name="P118">六、須注意及預定改變之事項：表號<text:s/>11130-00-03-3</text:p>
            <text:p text:style-name="P119"><text:span text:style-name="T120">七、其他事項：</text:span><text:span text:style-name="T12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9055in" text:list-level-position-and-space-mode="label-alignment">
          <style:list-level-label-alignment text:label-followed-by="listtab" fo:margin-left="0.9055in" fo:text-indent="-0.9055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