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2pt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fo:color="#000000" fo:font-size="14pt" style:font-size-asian="14pt" style:font-size-complex="12pt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fo:color="#000000" fo:font-size="14pt" style:font-size-asian="14pt" style:font-size-complex="12pt"/>
    </style:style>
    <style:style style:name="P40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fo:color="#000000" fo:font-size="14pt" style:font-size-asian="14pt" style:font-size-complex="12pt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color="#000000" fo:font-size="14pt" style:font-size-asian="14pt" style:font-size-complex="12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style:snap-to-layout-grid="false" fo:margin-left="1.2791in" fo:text-indent="-1.1125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margin-left="1.2791in" fo:text-indent="-1.1125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肚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肚</text:span><text:span text:style-name="T25">區公所</text:span><text:span text:style-name="T26">民政</text:span><text:span text:style-name="T27">課</text:span></text:p>
            <text:p text:style-name="P28">＊聯絡電話：04-26991105*112</text:p>
            <text:p text:style-name="P29">＊傳真：04-26998842</text:p>
            <text:p text:style-name="P30"><text:span text:style-name="T31">＊電子信箱：</text:span><text:span text:style-name="T32">nt3049@taichung</text:span><text:span text:style-name="T33">.gov</text:span><text:span text:style-name="T34">.tw</text:span></text:p>
            <text:p text:style-name="P35">二、發布形式</text:p>
            <text:p text:style-name="P36"><text:span text:style-name="T37">＊口頭：（ ）記者會或說明會</text:span></text:p>
            <text:p text:style-name="P38">＊書面：（ ）新聞稿 <text:s text:c="2"/>（ ）報表 <text:s/>（ ）書刊，刊名：</text:p>
            <text:p text:style-name="P39">＊電子媒體：</text:p>
            <text:p text:style-name="P40">（ ）線上書刊及資料庫，網址：</text:p>
            <text:p text:style-name="P41">（ ）磁片 <text:s text:c="2"/>（ ）光碟片 <text:s/>（V）其他(報表)</text:p>
            <text:p text:style-name="P42">三、資料範圍、週期及時效</text:p>
            <text:p text:style-name="P43"><text:span text:style-name="T44">＊統計地區範圍及對象：</text:span><text:span text:style-name="T45">凡本區內之教會（堂）均為統計對象。</text:span></text:p>
            <text:p text:style-name="P46"><text:span text:style-name="T47">＊統計標準時間：</text:span><text:span text:style-name="T48">以當年12月底之事實為準。</text:span></text:p>
            <text:p text:style-name="P49">＊統計項目定義：</text:p>
            <text:p text:style-name="P50"><text:span text:style-name="T51"><text:s/></text:span><text:span text:style-name="T52"><text:s text:c="3"/></text:span><text:span text:style-name="T53">教會(堂)係指已辦理宗教財團法人登記及未辦理宗教財團法人登記者</text:span><text:span text:style-name="T54">。</text:span></text:p>
            <text:p text:style-name="P55"><text:span text:style-name="T56">＊統計單位：</text:span><text:span text:style-name="T57">座</text:span><text:span text:style-name="T58">。</text:span></text:p>
            <text:p text:style-name="P59"><text:span text:style-name="T60">＊</text:span><text:span text:style-name="T61">統計分類：</text:span><text:span text:style-name="T62">（一）橫項依「區別」分。</text:span></text:p>
            <text:p text:style-name="P63"><text:s text:c="3"/><text:s text:c="8"/>（二）縱項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4"><text:s text:c="2"/>＊發布週期：年。</text:p>
            <text:p text:style-name="P65">＊時效：1個月。</text:p>
            <text:p text:style-name="P66">＊資料變革：無。</text:p>
            <text:p text:style-name="P67">四、公開資料發布訊息</text:p>
            <text:p text:style-name="P68"><text:s text:c="2"/>＊預告發布日期：每年終了1個月。(原訂預告發布日期如遇例假日或國定假日 <text:s text:c="16"/></text:p>
            <text:p text:style-name="P69"><text:s text:c="18"/>則延至下一個工作日發布)</text:p>
            <text:p text:style-name="P70">＊同步發送單位：臺中市政府主計處。</text:p>
            <text:p text:style-name="P71"/>
            <text:p text:style-name="P72"/>
            <text:p text:style-name="P73">五、資料品質</text:p>
            <text:p text:style-name="P74"><text:span text:style-name="T75"><text:s text:c="2"/>＊統計指標編製方法與資料來源說明：</text:span><text:span text:style-name="T76">本所</text:span><text:span text:style-name="T77">民政</text:span><text:span text:style-name="T78">課</text:span><text:span text:style-name="T79">依據</text:span><text:span text:style-name="T80">法人登記證書</text:span><text:span text:style-name="T81">資料編製。</text:span><text:span text:style-name="T82"><text:s/></text:span></text:p>
            <text:p text:style-name="P83"><text:span text:style-name="T84">＊統計資料交叉查核及確保資料合理性之機制：</text:span><text:span text:style-name="T85">由電腦系統自動進行加總交叉查</text:span><text:soft-page-break/><text:span text:style-name="T86">核。</text:span><text:span text:style-name="T87"><text:s/></text:span></text:p>
            <text:p text:style-name="P88">六、須注意及預定改變之事項：表號<text:s/>11130-00-03-3。</text:p>
            <text:p text:style-name="P89"><text:span text:style-name="T90">七、其他事項：</text:span><text:span text:style-name="T9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6T09:40:00Z</meta:creation-date>
    <dc:date>2024-12-16T09:40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7" meta:row-count="5" meta:non-whitespace-character-count="654"/>
  </office:meta>
</office:document-meta>
</file>