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超連結" style:family="text">
      <style:text-properties style:font-name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1.2791in" fo:text-indent="-1.1125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1.0104in" fo:text-indent="-0.8437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甲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甲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甲</text:span><text:span text:style-name="T25">區公所</text:span><text:span text:style-name="T26">民政</text:span><text:span text:style-name="T27">課</text:span></text:p>
            <text:p text:style-name="P28">＊聯絡電話：04-26872101</text:p>
            <text:p text:style-name="P29">＊傳真：04-26876715</text:p>
            <text:p text:style-name="P30"><text:span text:style-name="T31">＊電子信箱：</text:span><text:span text:style-name="T32">38764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：</text:span><text:a xlink:href="http://govstat.taichung.gov.tw/TCSTAT/Page/kcg01_2.aspx?Mid1=387640000A" office:target-frame-name="_top" xlink:show="replace"><text:span text:style-name="T43">http://govstat.taichung.gov.tw/TCSTAT/Page/kcg01_2.aspx?Mid1=387640000A</text:span></text:a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<text:s/></text:span><text:span text:style-name="T55">）其他</text:span></text:p>
            <text:p text:style-name="P56">三、資料範圍、週期及時效</text:p>
            <text:p text:style-name="P57"><text:span text:style-name="T58">＊統計範圍及對象：</text:span><text:span text:style-name="T59">凡本區內之教會（堂）均為統計對象。</text:span></text:p>
            <text:p text:style-name="P60"><text:span text:style-name="T61">＊統計標準時間：</text:span><text:span text:style-name="T62">以當年12月底之事實為準。</text:span></text:p>
            <text:p text:style-name="P63">＊統計項目定義：</text:p>
            <text:p text:style-name="P64"><text:span text:style-name="T65"><text:s/></text:span><text:span text:style-name="T66"><text:s text:c="3"/></text:span><text:span text:style-name="T67">教會(堂)係指已辦理宗教財團法人登記及未辦理宗教財團法人登記者</text:span><text:span text:style-name="T68">。</text:span></text:p>
            <text:p text:style-name="P69"><text:span text:style-name="T70">＊統計單位：</text:span><text:span text:style-name="T71">座</text:span><text:span text:style-name="T72">。</text:span></text:p>
            <text:p text:style-name="P73"><text:span text:style-name="T74">＊</text:span><text:span text:style-name="T75">統計分類：</text:span></text:p>
            <text:p text:style-name="P76"><text:s text:c="3"/>（一）橫項依「區別」分。</text:p>
            <text:p text:style-name="P77"><text:s text:c="3"/>（二）縱項依「總計」、「猶太教」、「天主教」、「基督教」、「伊斯蘭教」、「東正教」、「摩門教」、「天理教」、「巴哈伊教」、「統一教」、「山達基」、「真光教團」、「其他」分。<text:s/></text:p>
            <text:p text:style-name="P78"><text:s text:c="2"/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 text:c="2"/>＊預告發布日期：每年終了1個月。(原訂預告發布日期如遇例假日或國定假日 <text:s text:c="16"/></text:p>
            <text:p text:style-name="P83"><text:s text:c="18"/>則延至下一個工作日發布)</text:p>
            <text:p text:style-name="P84">＊同步發送單位：臺中市政府主計處。</text:p>
            <text:p text:style-name="P85">五、資料品質</text:p>
            <text:soft-page-break/>
            <text:p text:style-name="P86"><text:span text:style-name="T87"><text:s text:c="2"/>＊統計指標編製方法與資料來源說明：</text:span><text:span text:style-name="T88">本所民政課依據有無辦理財團法人教會(堂)實際調查資料編製</text:span><text:span text:style-name="T89">。</text:span><text:span text:style-name="T90"><text:s/></text:span></text:p>
            <text:p text:style-name="P91"><text:span text:style-name="T92">＊統計資料交叉查核及確保資料合理性之機制：</text:span><text:span text:style-name="T93">由電腦系統自動進行加總交叉查核。</text:span><text:span text:style-name="T94"><text:s/></text:span></text:p>
            <text:p text:style-name="P95">六、須注意及預定改變之事項：表號<text:s/>11130-00-03-3。</text:p>
            <text:p text:style-name="P96"><text:span text:style-name="T97">七、其他事項：</text:span><text:span text:style-name="T9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14:51:00Z</meta:creation-date>
    <dc:date>2022-09-16T14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