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name="Calibri" style:font-name-complex="Calibri"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size-complex="10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line-height="0.25in" fo:margin-left="0.3736in" fo:text-indent="-0.3736in">
        <style:tab-stops/>
      </style:paragraph-properties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margin-left="0.85in" fo:text-indent="-0.85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text-align="justify" fo:line-height="0.25in" fo:margin-left="0.843in" fo:text-indent="-0.843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222in" fo:margin-left="0.4291in" fo:text-indent="-0.4291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和平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和平</text:span><text:span text:style-name="T20">區公所</text:span><text:span text:style-name="T21">主</text:span><text:span text:style-name="T22">計室</text:span></text:p>
            <text:p text:style-name="P23"><text:span text:style-name="T24">＊編製單位：</text:span><text:span text:style-name="T25">臺中市</text:span><text:span text:style-name="T26">和平</text:span><text:span text:style-name="T27">區公所</text:span><text:span text:style-name="T28">民政</text:span><text:span text:style-name="T29">課</text:span></text:p>
            <text:p text:style-name="P30">＊聯絡電話：04-25941501#252</text:p>
            <text:p text:style-name="P31">＊傳真：04-25942028</text:p>
            <text:p text:style-name="P32">＊電子信箱：h30008@taichung.gov.tw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：</text:span><text:span text:style-name="T43"><text:s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V</text:span><text:span text:style-name="T55">）其他</text:span><text:span text:style-name="T56">（報表）</text:span></text:p>
            <text:p text:style-name="P57">三、資料範圍、週期及時效</text:p>
            <text:p text:style-name="P58"><text:span text:style-name="T59">＊統計地區範圍及對象：</text:span><text:span text:style-name="T60">凡本區內之教會（堂）均為統計對象。</text:span></text:p>
            <text:p text:style-name="P61"><text:span text:style-name="T62">＊統計標準時間：</text:span><text:span text:style-name="T63">以當年12月底之事實為準。</text:span></text:p>
            <text:p text:style-name="P64">＊統計項目定義：</text:p>
            <text:p text:style-name="P65"><text:span text:style-name="T66"><text:s/></text:span><text:span text:style-name="T67"><text:s text:c="3"/></text:span><text:span text:style-name="T68">教會(堂)</text:span><text:span text:style-name="T69">係指已辦理宗教財團法人登記及未辦理宗教財團法人登記者</text:span><text:span text:style-name="T70">。</text:span></text:p>
            <text:p text:style-name="P71">＊統計單位：座</text:p>
            <text:p text:style-name="P72"><text:span text:style-name="T73">＊</text:span><text:span text:style-name="T74">統計分類：</text:span><text:span text:style-name="T75">「總計」、「猶太教」、「天主教」、「基督教」、「伊斯蘭教」、「東正教」、「摩門教」、「天理教」、「巴哈伊教」、「統一教」、「山達基」、「真光教團」、「其他」</text:span><text:span text:style-name="T76">分。</text:span></text:p>
            <text:p text:style-name="P77"><text:span text:style-name="T78">四、統計科目定義：教會(堂)係指已辦理宗教財團法人登記及未辦理宗教財團法人登記者。</text:span><text:span text:style-name="T79"><text:s text:c="2"/></text:span><text:span text:style-name="T80">＊發布週期：</text:span><text:span text:style-name="T81">年</text:span></text:p>
            <text:p text:style-name="P82">＊時效：1個月</text:p>
            <text:p text:style-name="P83">＊資料變革：無</text:p>
            <text:p text:style-name="P84">四、公開資料發布訊息</text:p>
            <text:p text:style-name="P85"><text:s text:c="2"/>＊預告發布日期：每年終了1個月。(原訂預告發布日期如遇例假日或國定假日 <text:s text:c="16"/></text:p>
            <text:p text:style-name="P86"><text:s text:c="18"/>則延至下一個工作日發布)</text:p>
            <text:p text:style-name="P87"><text:span text:style-name="T88">＊同步發送單位：</text:span><text:span text:style-name="T89">臺中市政府主計處。</text:span></text:p>
            <text:p text:style-name="P90">五、資料品質</text:p>
            <text:p text:style-name="本文縮排"><text:span text:style-name="T91"><text:s text:c="2"/></text:span><text:span text:style-name="T92">＊統計指標編製方法與資料來源說明：</text:span><text:span text:style-name="T93">本所民政課依據法人登記證書資料彙編。</text:span></text:p>
            <text:p text:style-name="P94"><text:s/></text:p>
            <text:soft-page-break/>
            <text:p text:style-name="P95"><text:span text:style-name="T96">＊統計資料交叉查核及確保資料合理性之機制：</text:span><text:span text:style-name="T97">由電腦系統自動進行加總交叉查核。</text:span><text:span text:style-name="T98"><text:s/></text:span></text:p>
            <text:p text:style-name="P99">六、須注意及預定改變之事項：表號<text:s/>11130-00-03-3</text:p>
            <text:p text:style-name="P100"><text:span text:style-name="T101">七、其他事項：</text:span><text:span text:style-name="T10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8T07:11:00Z</meta:creation-date>
    <dc:date>2024-12-18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