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教會</text:span><text:span text:style-name="T14">(</text:span><text:span text:style-name="T15">堂</text:span><text:span text:style-name="T16">)</text:span><text:span text:style-name="T17">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北屯</text:span><text:span text:style-name="T23">區公所會計室</text:span></text:p>
            <text:p text:style-name="P24"><text:span text:style-name="T25">＊編製單位：</text:span><text:span text:style-name="T26">臺中市</text:span><text:span text:style-name="T27">北屯</text:span><text:span text:style-name="T28">區公所</text:span><text:span text:style-name="T29">民政</text:span><text:span text:style-name="T30">課</text:span></text:p>
            <text:p text:style-name="P31"><text:span text:style-name="T32">＊聯絡電話：</text:span><text:span text:style-name="T33">04-</text:span><text:span text:style-name="T34">246060</text:span><text:span text:style-name="T35">9</text:span><text:span text:style-name="T36">6</text:span></text:p>
            <text:p text:style-name="P37"><text:span text:style-name="T38">＊傳真：</text:span><text:span text:style-name="T39">04-</text:span><text:span text:style-name="T40">24606038</text:span></text:p>
            <text:p text:style-name="P41"><text:span text:style-name="T42">＊電子信箱：</text:span><text:span text:style-name="T43">rlb26010@taichung.gov.tw</text:span><text:span text:style-name="T44"><text:s/>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<text:s text:c="2"/>（<text:s/>）書刊，刊名：</text:p>
            <text:p text:style-name="P50">＊電子媒體：</text:p>
            <text:p text:style-name="P51"><text:span text:style-name="T52"><text:s text:c="7"/></text:span><text:span text:style-name="T53">（</text:span><text:span text:style-name="T54"><text:s/></text:span><text:span text:style-name="T55">）線上書刊及資料庫，網址：</text:span><text:span text:style-name="T56"><text:s/></text:span></text:p>
            <text:p text:style-name="P57"><text:span text:style-name="T58"><text:s text:c="7"/></text:span><text:span text:style-name="T59">（</text:span><text:span text:style-name="T60"><text:s/></text:span><text:span text:style-name="T61">）</text:span><text:span text:style-name="T62">磁片 <text:s text:c="4"/></text:span><text:span text:style-name="T63">（</text:span><text:span text:style-name="T64"><text:s/></text:span><text:span text:style-name="T65">）</text:span><text:span text:style-name="T66">光碟片 <text:s text:c="7"/></text:span><text:span text:style-name="T67">（</text:span><text:span text:style-name="T68">V</text:span><text:span text:style-name="T69">）</text:span><text:span text:style-name="T70">其他(報表)</text:span></text:p>
            <text:p text:style-name="P71">三、資料範圍、週期及時效</text:p>
            <text:p text:style-name="P72"><text:span text:style-name="T73">＊統計地區範圍及對象：</text:span><text:span text:style-name="T74">凡本區內之教會（堂）均為統計對象。</text:span></text:p>
            <text:p text:style-name="P75"><text:span text:style-name="T76">＊統計標準時間：</text:span><text:span text:style-name="T77">以當年</text:span><text:span text:style-name="T78">12</text:span><text:span text:style-name="T79">月底之事實為準。</text:span></text:p>
            <text:p text:style-name="P80">＊統計項目定義：</text:p>
            <text:p text:style-name="P81"><text:span text:style-name="T82"><text:s text:c="4"/></text:span><text:span text:style-name="T83">教會</text:span><text:span text:style-name="T84">(</text:span><text:span text:style-name="T85">堂</text:span><text:span text:style-name="T86">)</text:span><text:span text:style-name="T87">係指已辦理宗教財團法人登記及未辦理宗教財團法人登記者</text:span><text:span text:style-name="T88">。</text:span></text:p>
            <text:p text:style-name="P89">＊統計單位：座</text:p>
            <text:p text:style-name="P90"><text:span text:style-name="T91">＊</text:span><text:span text:style-name="T92">統計分類：</text:span><text:span text:style-name="T93">「總計」、「猶太教」、「天主教」、「基督教」、「伊斯蘭教」、「東正教」、「摩門教」、「天理教」、「巴哈伊教」、「統一教」、「山達基」、「真光教團」、「其他」</text:span><text:span text:style-name="T94">分</text:span><text:span text:style-name="T95">。</text:span></text:p>
            <text:p text:style-name="P96"><text:s text:c="2"/>＊發布週期：年</text:p>
            <text:p text:style-name="P97">＊時效：1個月</text:p>
            <text:p text:style-name="P98">＊資料變革：無</text:p>
            <text:p text:style-name="P99">四、公開資料發布訊息</text:p>
            <text:p text:style-name="P100"><text:s text:c="2"/>＊預告發布日期：每年終了1個月。(原訂預告發布日期如遇例假日或國定假日<text:s text:c="17"/></text:p>
            <text:p text:style-name="P101"><text:s text:c="18"/>則延至下一個工作日發布)</text:p>
            <text:p text:style-name="P102"><text:span text:style-name="T103">＊同步發送單位：</text:span><text:span text:style-name="T104">臺中市政府主計處。</text:span></text:p>
            <text:p text:style-name="P105">五、資料品質</text:p>
            <text:p text:style-name="P106"><text:s text:c="2"/>＊統計指標編製方法與資料來源說明：本所民政課依據法人登記證書資料編製。<text:s/></text:p>
            <text:p text:style-name="P107"><text:span text:style-name="T108">＊統計資料交叉查核及確保資料合理性之機制：</text:span><text:span text:style-name="T109">由電腦系統自動進行加總交叉查核。</text:span><text:span text:style-name="T110"><text:s/></text:span></text:p>
            <text:soft-page-break/>
            <text:p text:style-name="P111">六、須注意及預定改變之事項：表號<text:s/>11130-00-03-3</text:p>
            <text:p text:style-name="P112"><text:span text:style-name="T11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5-12-01T01:40:00Z</meta:creation-date>
    <dc:date>2025-12-01T01:40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