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" style:parent-style-name="內文" style:family="paragraph">
      <style:paragraph-properties fo:line-height="0.2361in"/>
      <style:text-properties style:font-name-asian="標楷體" fo:letter-spacing="-0.0027in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family="paragraph">
      <style:paragraph-properties style:snap-to-layout-grid="false"/>
      <style:text-properties style:font-name-asian="標楷體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fo:font-size="14pt" style:font-size-asian="14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fo:font-size="14pt" style:font-size-asian="14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text-align="justify" fo:margin-left="0.204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P43" style:parent-style-name="內文" style:family="paragraph">
      <style:paragraph-properties fo:text-align="justify" fo:margin-left="0.2041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48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line-height="0.2361in" fo:margin-left="0.5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超連結" style:family="text">
      <style:text-properties style:use-window-font-color="true" fo:font-size="14pt" style:font-size-asian="14pt" style:text-underline-type="none"/>
    </style:style>
    <style:style style:name="P54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margin-right="-0.2277in" fo:text-indent="0.3333in"/>
      <style:text-properties style:font-name-asian="標楷體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6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78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標楷體"/>
    </style:style>
    <style:style style:name="P79" style:parent-style-name="內文" style:family="paragraph">
      <style:paragraph-properties fo:margin-left="0.0006in" fo:text-indent="0.3284in">
        <style:tab-stops/>
      </style:paragraph-properties>
      <style:text-properties style:font-name-asian="標楷體"/>
    </style:style>
    <style:style style:name="P80" style:parent-style-name="內文" style:family="paragraph">
      <style:paragraph-properties fo:margin-left="0.0006in" fo:text-indent="0.3486in">
        <style:tab-stops/>
      </style:paragraph-properties>
      <style:text-properties style:font-name-asian="標楷體"/>
    </style:style>
    <style:style style:name="P81" style:parent-style-name="內文" style:family="paragraph">
      <style:paragraph-properties fo:margin-left="0.8451in" fo:text-indent="-0.5034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margin-left="0.8847in" fo:text-indent="-0.8847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margin-left="0.8847in" fo:text-indent="-0.8847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margin-left="0.8847in" fo:text-indent="-0.8847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margin-left="0.8847in" fo:text-indent="-0.8847in">
        <style:tab-stops/>
      </style:paragraph-properties>
      <style:text-properties style:font-name-asian="標楷體"/>
    </style:style>
    <style:style style:name="P87" style:parent-style-name="內文" style:family="paragraph">
      <style:paragraph-properties fo:margin-left="0.8847in" fo:text-indent="-0.8847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widows="2" fo:orphans="2" fo:margin-left="1.6034in" fo:text-indent="-1.1868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<text:s/></text:span><text:span text:style-name="T3">統計資料背景說明</text:span></text:p>
      <text:p text:style-name="P4"><text:s/></text:p>
      <text:p text:style-name="P5">資料種類：宗教統計</text:p>
      <text:p text:style-name="P6"><text:span text:style-name="T7">資料項目：</text:span><text:span text:style-name="T8">臺中市沙鹿區寺廟登記概況</text:span></text:p>
      <text:p text:style-name="P9"><text:span text:style-name="T10">一、發布及編製機關單位：</text:span></text:p>
      <text:p text:style-name="P11"><text:span text:style-name="T12"><text:s text:c="4"/></text:span><text:span text:style-name="T13">＊發布機關</text:span><text:span text:style-name="T14">、單位</text:span><text:span text:style-name="T15">：</text:span><text:span text:style-name="T16">臺中</text:span><text:span text:style-name="T17">市</text:span><text:span text:style-name="T18">沙鹿區公所會計室</text:span></text:p>
      <text:p text:style-name="P19"><text:s text:c="4"/>＊編製單位：臺中市沙鹿區公所民政課</text:p>
      <text:p text:style-name="P20"><text:span text:style-name="T21"><text:s text:c="4"/></text:span><text:span text:style-name="T22">＊聯絡電話：</text:span><text:span text:style-name="T23">04-</text:span><text:span text:style-name="T24">26634256</text:span></text:p>
      <text:p text:style-name="P25"><text:span text:style-name="T26"><text:s text:c="4"/></text:span><text:span text:style-name="T27">＊傳真：</text:span><text:span text:style-name="T28">04-</text:span><text:span text:style-name="T29">26634124</text:span></text:p>
      <text:p text:style-name="P30"><text:span text:style-name="T31"><text:s text:c="4"/></text:span><text:span text:style-name="T32">＊電</text:span><text:span text:style-name="T33">子信箱</text:span><text:span text:style-name="T34">：</text:span><text:a xlink:href="mailto:g101225e@taichung.gov.tw" office:target-frame-name="_top" xlink:show="replace"><text:span text:style-name="T35">g101225e@taichung.gov.tw</text:span></text:a></text:p>
      <text:p text:style-name="P36"><text:span text:style-name="T37">二、發布形式</text:span></text:p>
      <text:p text:style-name="P38"><text:span text:style-name="T39"><text:s/></text:span><text:span text:style-name="T40">＊</text:span><text:span text:style-name="T41">口頭：</text:span></text:p>
      <text:p text:style-name="P42"><text:s text:c="4"/><text:s text:c="2"/>（<text:s/>）記者會或說明會</text:p>
      <text:p text:style-name="P43"><text:span text:style-name="T44"><text:s/></text:span><text:span text:style-name="T45">＊</text:span><text:span text:style-name="T46">書面：</text:span></text:p>
      <text:p text:style-name="P47"><text:s text:c="2"/><text:s text:c="2"/>（<text:s/>）新聞稿<text:s text:c="3"/>（ｖ）報表<text:s text:c="2"/>（<text:s/>）書刊，刊名：</text:p>
      <text:p text:style-name="P48"><text:s/>＊電子媒體：</text:p>
      <text:p text:style-name="P49">（ｖ）線上書刊及資料庫，</text:p>
      <text:p text:style-name="P50"><text:span text:style-name="T51"><text:s text:c="3"/></text:span><text:span text:style-name="T52"><text:s/>網址：</text:span><text:a xlink:href="http://govstat.taichung.gov.tw/TCSTAT/Page/kcg01_2.aspx?Mid1=38" office:target-frame-name="_top" xlink:show="replace"><text:span text:style-name="T53">http://govstat.taichung.gov.tw/TCSTAT/Page/kcg01_2.aspx?Mid1=38</text:span></text:a></text:p>
      <text:p text:style-name="P54">7630000A</text:p>
      <text:p text:style-name="內文"/>
      <text:p text:style-name="P55"><text:s text:c="2"/>（<text:s/><text:s/>）磁片<text:s/><text:s/><text:s text:c="2"/>（<text:s/>）光碟片<text:s text:c="2"/>（<text:s/>）其他:</text:p>
      <text:p text:style-name="P56"><text:span text:style-name="T57">三、資料範圍、週期及時效</text:span></text:p>
      <text:p text:style-name="P58"><text:span text:style-name="T59"><text:s/></text:span><text:span text:style-name="T60"><text:s text:c="2"/></text:span><text:span text:style-name="T61"><text:s/></text:span><text:span text:style-name="T62">＊統計範圍及對象：</text:span><text:span text:style-name="T63">凡於本</text:span><text:span text:style-name="T64">轄區</text:span><text:span text:style-name="T65">依據監督寺廟條例、寺廟登記規則等規定經許可登記者，</text:span></text:p>
      <text:p text:style-name="P66"><text:span text:style-name="T67"><text:s text:c="22"/></text:span><text:span text:style-name="T68">均</text:span><text:span text:style-name="T69">為統計對象。</text:span></text:p>
      <text:p text:style-name="P70"><text:span text:style-name="T71"><text:s/></text:span><text:span text:style-name="T72"><text:s text:c="2"/></text:span><text:span text:style-name="T73"><text:s/></text:span><text:span text:style-name="T74">＊統計標準時間：</text:span><text:span text:style-name="T75">以每年</text:span><text:span text:style-name="T76">12</text:span><text:span text:style-name="T77">月底之事實為準。</text:span></text:p>
      <text:p text:style-name="P78"><text:s/><text:s text:c="2"/><text:s/>＊統計項目定義：</text:p>
      <text:p text:style-name="P79">（一）寺廟：凡有僧、道、住持之宗教建築物不論用何種名稱均屬之。</text:p>
      <text:p text:style-name="P80">（二）正式登記：凡符合寺廟登記要件並依寺廟登記相關規定辦理完峻之寺廟。</text:p>
      <text:p text:style-name="P81">（三）補辦登記：指違建寺廟，基於主管機關行政管理上的權宜措施，暫准以「補辦」名義所辦理登記之寺廟，其違建態樣如地目不符、無使用執照、未取得合法土地權源者…等。</text:p>
      <text:p text:style-name="P82"><text:s text:c="4"/>（四）適用監督寺廟條例之寺廟：指登記有案，依據監督寺廟條例，其不動產（包括土地及建築物）以「寺廟」名義登記之寺廟。</text:p>
      <text:p text:style-name="P83"><text:s text:c="4"/>（五）私建：指寺廟登記規則修正施行前登記有案，由私人出資建立並管理，其不動產（包括土地及建築物）以私人名義登記之寺廟。</text:p>
      <text:p text:style-name="P84"><text:s text:c="4"/>（六）公建：指寺廟登記規則修正施行前登記有案，由政府機關或地方自治團體管理之寺廟。</text:p>
      <text:p text:style-name="P85"><text:s text:c="4"/>（七）已辦理財團法人登記數：寺廟依辦理寺廟登記須知完成寺廟登記程序後，寺廟負責人依財團法人相關法令規定，申請許可設立為財團法人制寺廟者。</text:p>
      <text:p text:style-name="P86"><text:s text:c="4"/>（八）未辦理財團法人登記數：寺廟依辦理寺廟登記須知完成寺廟登記程序但後續未申請<text:soft-page-break/>許可設立為財團法人制寺廟者。</text:p>
      <text:p text:style-name="P87"><text:span text:style-name="T88"><text:s text:c="4"/></text:span><text:span text:style-name="T89">（九）</text:span><text:span text:style-name="T90">不動產</text:span><text:span text:style-name="T91">：凡經辦理登記之寺廟坐落基地之不動產者（包括土地及建築物）屬之，其他部分係指非寺廟坐落基地及寺廟建築之外之土地及建築物。</text:span></text:p>
      <text:p text:style-name="P92"><text:span text:style-name="T93">（十）信徒人數：指依辦理寺廟登記須知第</text:span><text:span text:style-name="T94">11</text:span><text:span text:style-name="T95">、</text:span><text:span text:style-name="T96">12</text:span><text:span text:style-name="T97">點規定寺廟負責人所造報（含變動）信徒或執事名冊之人數，並以各教信徒或執事資格認定為準。如道教、佛教、理教、軒轅教、天帝教、一貫道、天德聖教之信徒或執事資格認定依據內政部訂頒之下列之一者</text:span><text:span text:style-name="T98">：1.寺廟之開山、創辦者；2.依教制辦理皈依傳度者；3.對寺廟人力、物力、公益慈善、教化事業等有重大貢獻者；4.依其章程規定所列之信徒資格者。</text:span></text:p>
      <text:p text:style-name="P99"><text:span text:style-name="T100"><text:s/></text:span><text:span text:style-name="T101"><text:s/></text:span><text:span text:style-name="T102"><text:s/></text:span><text:span text:style-name="T103"><text:s/></text:span><text:span text:style-name="T104">＊統計單位：</text:span><text:span text:style-name="T105">座數</text:span><text:span text:style-name="T106">；人</text:span><text:span text:style-name="T107">；平方公尺</text:span><text:span text:style-name="T108">。</text:span></text:p>
      <text:p text:style-name="P109"><text:span text:style-name="T110"><text:s text:c="2"/></text:span><text:span text:style-name="T111"><text:s/></text:span><text:span text:style-name="T112"><text:s/></text:span><text:span text:style-name="T113">＊統計分類：</text:span></text:p>
      <text:p text:style-name="P114"><text:span text:style-name="T115"><text:s/></text:span><text:span text:style-name="T116"><text:s text:c="3"/></text:span><text:span text:style-name="T117"><text:s/></text:span><text:span text:style-name="T118"><text:s/></text:span><text:span text:style-name="T119">（一）</text:span><text:span text:style-name="T120">縱項目：</text:span><text:span text:style-name="T121">按「</text:span><text:span text:style-name="T122">寺廟數</text:span><text:span text:style-name="T123">(再按登記別、類別、組織型態)」、「</text:span><text:span text:style-name="T124">財產(再按不動產)</text:span><text:span text:style-name="T125">」</text:span><text:span text:style-name="T126">及「信徒人數」</text:span><text:span text:style-name="T127"><text:s/></text:span><text:span text:style-name="T128">分</text:span><text:span text:style-name="T129">。</text:span></text:p>
      <text:p text:style-name="P130"><text:span text:style-name="T131"><text:s text:c="2"/></text:span><text:span text:style-name="T132"><text:s text:c="4"/></text:span><text:span text:style-name="T133">（二）橫</text:span><text:span text:style-name="T134">項目：</text:span><text:span text:style-name="T135">按</text:span><text:span text:style-name="T136">宗教別分。</text:span></text:p>
      <text:p text:style-name="P137"><text:span text:style-name="T138"><text:s text:c="2"/></text:span><text:span text:style-name="T139"><text:s text:c="2"/></text:span><text:span text:style-name="T140">＊發布週期：</text:span><text:span text:style-name="T141">按</text:span><text:span text:style-name="T142">年</text:span><text:span text:style-name="T143">。</text:span></text:p>
      <text:p text:style-name="P144"><text:span text:style-name="T145"><text:s text:c="2"/></text:span><text:span text:style-name="T146"><text:s text:c="2"/></text:span><text:span text:style-name="T147">＊時效：</text:span><text:span text:style-name="T148">1</text:span><text:span text:style-name="T149">個月。</text:span></text:p>
      <text:p text:style-name="P150"><text:span text:style-name="T151"><text:s text:c="2"/></text:span><text:span text:style-name="T152"><text:s text:c="2"/></text:span><text:span text:style-name="T153">＊資料變革：</text:span><text:span text:style-name="T154">無。</text:span></text:p>
      <text:p text:style-name="P155"><text:span text:style-name="T156">四、公開資料發布訊息</text:span></text:p>
      <text:p text:style-name="P157"><text:span text:style-name="T158"><text:s text:c="2"/></text:span><text:span text:style-name="T159"><text:s text:c="2"/></text:span><text:span text:style-name="T160">＊預告發布日期：</text:span><text:span text:style-name="T161">每年終了</text:span><text:span text:style-name="T162">1</text:span><text:span text:style-name="T163">個月</text:span><text:span text:style-name="T164">(</text:span><text:span text:style-name="T165">原訂預告發布日期如遇例假日或國定假日則延至下一個工作日發布</text:span><text:span text:style-name="T166">)</text:span><text:span text:style-name="T167">。</text:span></text:p>
      <text:p text:style-name="P168"><text:span text:style-name="T169"><text:s text:c="2"/></text:span><text:span text:style-name="T170"><text:s text:c="2"/></text:span><text:span text:style-name="T171">＊同步發送單位：</text:span><text:span text:style-name="T172">臺中市政府主計處</text:span><text:span text:style-name="T173">。</text:span><text:span text:style-name="T174"><text:s/></text:span></text:p>
      <text:p text:style-name="P175"><text:span text:style-name="T176">五、資料品質</text:span></text:p>
      <text:p text:style-name="P177"><text:span text:style-name="T178"><text:s text:c="2"/></text:span><text:span text:style-name="T179"><text:s text:c="2"/></text:span><text:span text:style-name="T180">＊統計指標編製方法與資料來源說</text:span><text:span text:style-name="T181">明：</text:span><text:span text:style-name="T182">本所</text:span><text:span text:style-name="T183">民政課</text:span><text:span text:style-name="T184">依據</text:span><text:span text:style-name="T185">寺廟登記表、財產清冊及信徒名冊</text:span><text:span text:style-name="T186">資料編</text:span><text:span text:style-name="T187">製</text:span><text:span text:style-name="T188">。</text:span></text:p>
      <text:p text:style-name="P189"><text:span text:style-name="T190"><text:s/></text:span><text:span text:style-name="T191"><text:s text:c="2"/></text:span><text:span text:style-name="T192"><text:s/></text:span><text:span text:style-name="T193">＊統計資料交叉查核及確保資料合理性之機制：</text:span><text:span text:style-name="T194">由電腦系統自動進行加總交叉查核。</text:span></text:p>
      <text:p text:style-name="P195"><text:span text:style-name="T196">六、須注意及預定改變之事項：</text:span><text:span text:style-name="T197">表號</text:span><text:span text:style-name="T198">11130-00-02-</text:span><text:span text:style-name="T199">3</text:span><text:span text:style-name="T200">。</text:span></text:p>
      <text:p text:style-name="P201"><text:span text:style-name="T202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description/>
    <dc:subject/>
    <meta:initial-creator>tccgod</meta:initial-creator>
    <dc:creator>Administrator</dc:creator>
    <meta:creation-date>2022-09-22T18:21:00Z</meta:creation-date>
    <dc:date>2022-09-22T18:21:00Z</dc:date>
    <meta:print-date>2011-08-15T04:4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5" meta:character-count="1707" meta:row-count="12" meta:non-whitespace-character-count="1455"/>
  </office:meta>
</office:document-meta>
</file>