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-0.1in" fo:text-indent="0.293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6736in" fo:text-indent="-1.3416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3.0513in" fo:text-indent="-2.71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2784in" fo:text-indent="-0.9451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2784in" fo:text-indent="-0.9451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333in">
        <style:tab-stops>
          <style:tab-stop style:type="left" style:position="-0.1361in"/>
        </style:tab-stops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6729in" fo:text-indent="-1.339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text-indent="0.1944in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style:snap-to-layout-grid="false" fo:margin-left="1.8701in" fo:text-indent="-1.8701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1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P13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</text:span><text:span text:style-name="T14">寺廟登記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外埔</text:span><text:span text:style-name="T20">區公所會計室</text:span></text:p>
            <text:p text:style-name="P21"><text:span text:style-name="T22">＊編製單位：</text:span><text:span text:style-name="T23">臺中市</text:span><text:span text:style-name="T24">外埔</text:span><text:span text:style-name="T25">區公所</text:span><text:span text:style-name="T26">民政</text:span><text:span text:style-name="T27">課</text:span></text:p>
            <text:p text:style-name="P28">＊聯絡電話：04-26832216分機204</text:p>
            <text:p text:style-name="P29">＊傳真：04-26830585</text:p>
            <text:p text:style-name="P30"><text:span text:style-name="T31">＊電子信箱：38775A</text:span><text:span text:style-name="T32">@</text:span><text:span text:style-name="T33">ebas.gov.tw</text:span><text:span text:style-name="T34"><text:s/>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網址：</text:span><text:span text:style-name="T45"><text:s/></text:span></text:p>
            <text:p text:style-name="P46">（<text:s/>）磁片<text:s text:c="3"/>（<text:s/>）光碟片<text:s text:c="2"/>（V）其他（報表）</text:p>
            <text:p text:style-name="P47">三、資料範圍、週期及時效</text:p>
            <text:p text:style-name="P48"><text:span text:style-name="T49"><text:s text:c="2"/></text:span><text:span text:style-name="T50">＊統計地區範圍及對象：</text:span><text:span text:style-name="T51">凡於本區依據監督寺廟條例、寺廟登記規則及辦理寺廟</text:span><text:span text:style-name="T52"><text:s text:c="3"/></text:span><text:span text:style-name="T53">登記須知等規定經許可登記者，均為統計對象。</text:span>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<text:span text:style-name="T59">(一)寺廟：凡有僧、道、住持之宗教建築物不論用何種名稱均屬之。</text:span></text:p>
            <text:p text:style-name="P60">(二)正式登記：凡符合寺廟登記要件並依寺廟登記相關規定辦理完竣之寺廟。</text:p>
            <text:p text:style-name="P61">(三)補辦登記：指違建寺廟，基於主管機關行政管理上的權宜措施，暫准以「補 <text:s text:c="2"/>辦」名義所辦理登記之寺廟，其違建態樣如地目不符、無使用執照、未取得合法土地權源者…等。</text:p>
            <text:p text:style-name="P62"><text:span text:style-name="T63">(四)</text:span><text:span text:style-name="T64">適用監督寺廟條例之寺廟：指登記有案，依據監督寺廟條例，其不動產（包括土地及建築物）以「寺廟」名義登記之寺廟。</text:span></text:p>
            <text:p text:style-name="P65"><text:span text:style-name="T66">(五)</text:span><text:span text:style-name="T67">公建：</text:span><text:span text:style-name="T68">指寺廟登記規則修正施行前登記有案，</text:span><text:span text:style-name="T69">由政府機關或地方自治團體建立之寺廟者。</text:span></text:p>
            <text:p text:style-name="P70"><text:span text:style-name="T71">(</text:span><text:span text:style-name="T72">六</text:span><text:span text:style-name="T73">)私建：</text:span><text:span text:style-name="T74">指寺廟登記規則修正施行前登記有案，</text:span><text:span text:style-name="T75">由私人出資建立並管理之寺廟，其不動產</text:span><text:span text:style-name="T76">(</text:span><text:span text:style-name="T77">包括土地及建築物</text:span><text:span text:style-name="T78">)</text:span><text:span text:style-name="T79">均應以私人名義登記而具有寺廟外觀之建築物。</text:span></text:p>
            <text:p text:style-name="P80"><text:span text:style-name="T81">(七)</text:span><text:span text:style-name="T82"><text:s/>不動產：凡經辦理登記之寺廟本身及附屬或享有一切不動產者屬之。</text:span></text:p>
            <text:p text:style-name="P83"><text:span text:style-name="T84">(八)信徒人數：</text:span><text:span text:style-name="T85">指依辦理寺廟登記須知第11、12點規定寺廟負責人所造報（含變動）信徒或執事名冊之人數，並以各教信徒或執事資格認定為準。如道教、佛教、理教、軒轅教、天帝教、一貫道、天德聖教之信徒或執事資格認定依據內政部訂頒之下列之一者</text:span><text:span text:style-name="T86">：1.寺廟之開山、創辦者；2.依教制辦理皈依傳度者；3.對寺廟人</text:span><text:soft-page-break/><text:span text:style-name="T87">力、物力、公益慈善、教化事業等有重大貢獻者；4.依其章程規</text:span><text:span text:style-name="T88">定</text:span><text:span text:style-name="T89">所列之信徒資格者。</text:span></text:p>
            <text:p text:style-name="P90"/>
            <text:p text:style-name="P91"><text:span text:style-name="T92">＊統計單位：</text:span><text:span text:style-name="T93">座數；平方公尺；人</text:span><text:span text:style-name="T94">。</text:span></text:p>
            <text:p text:style-name="P95">＊統計分類：</text:p>
            <text:p text:style-name="P96"><text:span text:style-name="T97"><text:s text:c="6"/></text:span><text:span text:style-name="T98">（一）</text:span><text:span text:style-name="T99">縱項目：</text:span><text:span text:style-name="T100">按寺廟數(再按登記別、</text:span><text:span text:style-name="T101">類別</text:span><text:span text:style-name="T102">、組織型態)、</text:span><text:span text:style-name="T103">「</text:span><text:span text:style-name="T104">不動產</text:span><text:span text:style-name="T105">」</text:span><text:span text:style-name="T106">及信徒人數分。</text:span></text:p>
            <text:p text:style-name="P107"><text:span text:style-name="T108"><text:s text:c="6"/></text:span><text:span text:style-name="T109">(</text:span><text:span text:style-name="T110">二）橫</text:span><text:span text:style-name="T111">項目：</text:span><text:span text:style-name="T112">按宗教別分。</text:span></text:p>
            <text:p text:style-name="P113">＊發布週期：年。</text:p>
            <text:p text:style-name="P114">＊時效：1個月。</text:p>
            <text:p text:style-name="P115">＊資料變革：無。</text:p>
            <text:p text:style-name="P116">四、公開資料發布訊息</text:p>
            <text:p text:style-name="P117">＊預告發布日期：每年終了1個月。(原訂預告發布日期如遇例假日或國定假日</text:p>
            <text:p text:style-name="P118"><text:s text:c="16"/>則延至下一個工作日發布)</text:p>
            <text:p text:style-name="P119">＊同步發送單位：臺中市政府主計處。</text:p>
            <text:p text:style-name="P120">五、資料品質</text:p>
            <text:p text:style-name="P121"><text:span text:style-name="T122"><text:s text:c="2"/>＊統計指標編製方法與資料來源說明：</text:span><text:span text:style-name="T123">本所民政課依據寺廟登記表、財產清冊及信徒名冊資料編製。</text:span><text:span text:style-name="T124"><text:s/></text:span></text:p>
            <text:p text:style-name="P125"><text:span text:style-name="T126">＊統計資料交叉查核及確保資料合理性之機制：</text:span><text:span text:style-name="T127">由電腦系統自動進行加總交叉查核。</text:span></text:p>
            <text:p text:style-name="P128">六、須注意及預定改變之事項：表號<text:s/>11130-00-02-3。</text:p>
            <text:p text:style-name="P129"><text:span text:style-name="T130">七、其他事項：</text:span><text:span text:style-name="T131">無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