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46" style:parent-style-name="內文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-asian="標楷體" fo:color="#000000"/>
    </style:style>
    <style:style style:name="T49" style:parent-style-name="超連結" style:family="text">
      <style:text-properties style:font-name-asian="標楷體" fo:color="#000000"/>
    </style:style>
    <style:style style:name="T50" style:parent-style-name="超連結" style:family="text">
      <style:text-properties style:font-name-asian="標楷體" fo:color="#000000"/>
    </style:style>
    <style:style style:name="P5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margin-left="1.6666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text-indent="0.0833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梧棲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梧棲</text:span><text:span text:style-name="T18">區公所</text:span><text:span text:style-name="T19">會計室</text:span></text:p>
      <text:p text:style-name="P20"><text:s text:c="2"/>＊編製單位：臺中市梧棲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6564311#16</text:span><text:span text:style-name="T27">9</text:span></text:p>
      <text:p text:style-name="P28"><text:s text:c="2"/>＊傳真：04-26570707</text:p>
      <text:p text:style-name="P29"><text:span text:style-name="T30"><text:s text:c="2"/></text:span><text:span text:style-name="T31">＊電</text:span><text:span text:style-name="T32">子信箱</text:span><text:span text:style-name="T33">：</text:span><text:span text:style-name="T34">aa2248@taichung.gov.tw<text:s/></text:span></text:p>
      <text:p text:style-name="P35"><text:span text:style-name="T36"><text:s/></text:span><text:span text:style-name="T37">二、發布形式</text:span></text:p>
      <text:p text:style-name="P38"><text:span text:style-name="T39">＊</text:span><text:span text:style-name="T40">口頭：</text:span></text:p>
      <text:p text:style-name="P41"><text:s text:c="2"/><text:s/>（<text:s/>）記者會或說明會</text:p>
      <text:list text:style-name="LFO2" text:continue-numbering="true">
        <text:list-item>
          <text:p text:style-name="P42">書面：</text:p>
        </text:list-item>
      </text:list>
      <text:p text:style-name="P43">（<text:s/>）新聞稿<text:s text:c="3"/>（ｖ）報表<text:s text:c="2"/>（<text:s/><text:s/>）書刊，刊名：</text:p>
      <text:p text:style-name="P44">＊電子媒體：</text:p>
      <text:p text:style-name="P45">（ｖ）線上書刊及資料庫，</text:p>
      <text:p text:style-name="P46"><text:span text:style-name="T47">網址：</text:span><text:a xlink:href="http://govstat.taichung.gov.tw/TCSTAT/Page/kcg01_2.aspx?Mid1=387660000A" office:target-frame-name="_top" xlink:show="replace"><text:span text:style-name="T48">http://govstat.taichung.gov.tw/TCSTAT/Pa</text:span><text:bookmark-start text:name="_Hlt509827851"/><text:span text:style-name="T49">g</text:span><text:bookmark-end text:name="_Hlt509827851"/><text:span text:style-name="T50">e/kcg01_2.aspx?Mid1=387660000A</text:span></text:a></text:p>
      <text:p text:style-name="P51"><text:s/>（<text:s/><text:s/>）磁片<text:s text:c="2"/><text:s/><text:s/>（<text:s/><text:s/>）光碟片<text:s/>（<text:s text:c="2"/>）其他:</text:p>
      <text:p text:style-name="P52"><text:span text:style-name="T53"><text:s/></text:span><text:span text:style-name="T54">三、資料範圍、週期及時效</text:span></text:p>
      <text:p text:style-name="P55"><text:span text:style-name="T56"><text:s text:c="2"/></text:span><text:span text:style-name="T57">＊統計範圍及對象：</text:span><text:span text:style-name="T58">凡</text:span><text:span text:style-name="T59">於</text:span><text:span text:style-name="T60">本轄區</text:span><text:span text:style-name="T61">經許可設立</text:span><text:span text:style-name="T62">並完成宗教財團法人登記</text:span><text:span text:style-name="T63">者</text:span><text:span text:style-name="T64">，均為統計</text:span></text:p>
      <text:p text:style-name="P65"><text:span text:style-name="T66">象。</text:span></text:p>
      <text:p text:style-name="P67"><text:span text:style-name="T68"><text:s text:c="2"/></text:span><text:span text:style-name="T69">＊統計標準時間：</text:span><text:span text:style-name="T70">以當年12月底之事實為準。</text:span></text:p>
      <text:p text:style-name="P71"><text:span text:style-name="T72"><text:s text:c="2"/></text:span><text:span text:style-name="T73">＊統計項目定義：</text:span><text:span text:style-name="T74">宗教財團法人係指經許可設立</text:span><text:span text:style-name="T75">並完成宗教財團法人登記</text:span><text:span text:style-name="T76">者，包括以不動產方式或基金方式設立者。</text:span></text:p>
      <text:p text:style-name="P77"><text:span text:style-name="T78"><text:s text:c="2"/></text:span><text:span text:style-name="T79">＊統計單位：</text:span><text:span text:style-name="T80">個</text:span></text:p>
      <text:p text:style-name="P81"><text:span text:style-name="T82"><text:s text:c="2"/></text:span><text:span text:style-name="T83">＊統計分類：</text:span><text:span text:style-name="T84">縱項目：</text:span><text:span text:style-name="T85">按</text:span><text:span text:style-name="T86">宗教</text:span><text:span text:style-name="T87">別分。</text:span></text:p>
      <text:p text:style-name="P88"><text:span text:style-name="T89"><text:s/></text:span><text:span text:style-name="T90">＊發布週期：</text:span><text:span text:style-name="T91">按</text:span><text:span text:style-name="T92">年</text:span><text:span text:style-name="T93">。</text:span></text:p>
      <text:p text:style-name="P94"><text:span text:style-name="T95"><text:s/></text:span><text:span text:style-name="T96">＊時效：</text:span><text:span text:style-name="T97">1</text:span><text:span text:style-name="T98">個月。</text:span></text:p>
      <text:p text:style-name="P99"><text:span text:style-name="T100">＊資料變革：</text:span><text:span text:style-name="T101">無。</text:span></text:p>
      <text:p text:style-name="P102"><text:span text:style-name="T103">四、公開資料發布訊息</text:span></text:p>
      <text:p text:style-name="P104"><text:span text:style-name="T105"><text:s/></text:span><text:span text:style-name="T106">＊預告發布日期：</text:span><text:span text:style-name="T107">每年終了</text:span><text:span text:style-name="T108">1</text:span><text:span text:style-name="T109">個月。</text:span><text:span text:style-name="T110">(</text:span><text:span text:style-name="T111">原訂預告發布日期如遇例假日或國定假日則延至下一個工作日發布</text:span><text:span text:style-name="T112">)</text:span><text:span text:style-name="T113">。</text:span></text:p>
      <text:p text:style-name="P114"><text:span text:style-name="T115"><text:s/></text:span><text:span text:style-name="T116">＊同步發送單位：</text:span><text:span text:style-name="T117">臺中市政府主計處</text:span><text:span text:style-name="T118">。</text:span></text:p>
      <text:p text:style-name="P119"><text:span text:style-name="T120">五、資料品質</text:span></text:p>
      <text:p text:style-name="P121"><text:span text:style-name="T122"><text:s/></text:span><text:span text:style-name="T123">＊統計指標編製方法與資料來源說明</text:span><text:span text:style-name="T124">：</text:span><text:span text:style-name="T125">本所民政課依據</text:span><text:span text:style-name="T126">寺廟登記證及法人登記證書</text:span><text:span text:style-name="T127">編製</text:span><text:span text:style-name="T128">。</text:span></text:p>
      <text:p text:style-name="P129"><text:span text:style-name="T130"><text:s/></text:span><text:span text:style-name="T131">＊統計資料交叉查核及確保資料合理性之機制：</text:span><text:span text:style-name="T132">由電腦系統自動進行加總交叉查核。</text:span></text:p>
      <text:p text:style-name="P133"><text:span text:style-name="T134">六、須注意及預定改變之事項：</text:span><text:span text:style-name="T135">表號</text:span><text:span text:style-name="T136">11130-00-01-</text:span><text:span text:style-name="T137">3</text:span><text:span text:style-name="T138">。</text:span></text:p>
      <text:p text:style-name="P139">七、其他事項：無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ccgod</meta:initial-creator>
    <dc:creator>Administrator</dc:creator>
    <meta:creation-date>2022-09-22T18:06:00Z</meta:creation-date>
    <dc:date>2022-09-22T18:06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