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-asian="標楷體" fo:color="#000000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line-height="0.25in"/>
      <style:text-properties style:font-name-asian="標楷體" fo:color="#000000"/>
    </style:style>
    <style:style style:name="P46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50" style:parent-style-name="內文" style:family="paragraph">
      <style:paragraph-properties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超連結" style:family="text">
      <style:text-properties style:font-name-asian="標楷體"/>
    </style:style>
    <style:style style:name="P53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style:snap-to-layout-grid="false" fo:margin-left="1.6666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 fo:text-indent="0.0833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大肚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大肚</text:span><text:span text:style-name="T18">區公所</text:span><text:span text:style-name="T19">會計室</text:span></text:p>
      <text:p text:style-name="P20"><text:s text:c="2"/>＊編製單位：臺中市大肚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26991105</text:span><text:span text:style-name="T27">轉</text:span><text:span text:style-name="T28">11</text:span><text:span text:style-name="T29">5</text:span></text:p>
      <text:p text:style-name="P30"><text:s text:c="2"/>＊傳真：04-26998842</text:p>
      <text:p text:style-name="P31"><text:span text:style-name="T32"><text:s text:c="2"/></text:span><text:span text:style-name="T33">＊電</text:span><text:span text:style-name="T34">子信箱</text:span><text:span text:style-name="T35">：</text:span><text:a xlink:href="mailto:nt3049@taichung.gov.tw" office:target-frame-name="_top" xlink:show="replace"><text:span text:style-name="T36">nt3049</text:span><text:span text:style-name="T37">@</text:span><text:span text:style-name="T38">taichung.gov.tw</text:span></text:a></text:p>
      <text:p text:style-name="P39"><text:span text:style-name="T40"><text:s/></text:span><text:span text:style-name="T41">二、發布形式</text:span></text:p>
      <text:p text:style-name="P42"><text:span text:style-name="T43">＊</text:span><text:span text:style-name="T44">口頭：</text:span></text:p>
      <text:p text:style-name="P45"><text:s text:c="2"/><text:s/>（<text:s/>）記者會或說明會</text:p>
      <text:list text:style-name="LFO2" text:continue-numbering="true">
        <text:list-item>
          <text:p text:style-name="P46">書面：</text:p>
        </text:list-item>
      </text:list>
      <text:p text:style-name="P47">（<text:s/>）新聞稿<text:s text:c="3"/>（ｖ）報表<text:s text:c="2"/>（<text:s/><text:s/>）書刊，刊名：</text:p>
      <text:p text:style-name="P48">＊電子媒體：</text:p>
      <text:p text:style-name="P49">（ｖ）線上書刊及資料庫，</text:p>
      <text:p text:style-name="P50"><text:span text:style-name="T51">網址：</text:span><text:a xlink:href="http://govstat.taichung.gov.tw/TCSTAT/Page/kcg01_2.aspx?Mid1=387690000A" office:target-frame-name="_top" xlink:show="replace"><text:span text:style-name="T52">http://govstat.taichung.gov.tw/TCSTAT/Page/kcg01_2.aspx?Mid1=387690000A</text:span></text:a></text:p>
      <text:p text:style-name="P53"><text:s/>（<text:s/><text:s/>）磁片<text:s text:c="2"/><text:s/><text:s/>（<text:s/><text:s/>）光碟片<text:s/>（<text:s text:c="2"/>）其他:</text:p>
      <text:p text:style-name="P54"><text:span text:style-name="T55"><text:s/></text:span><text:span text:style-name="T56">三、資料範圍、週期及時效</text:span></text:p>
      <text:p text:style-name="P57"><text:span text:style-name="T58"><text:s text:c="2"/></text:span><text:span text:style-name="T59">＊統計範圍及對象：</text:span><text:span text:style-name="T60">凡</text:span><text:span text:style-name="T61">於</text:span><text:span text:style-name="T62">本轄區</text:span><text:span text:style-name="T63">經許可設立</text:span><text:span text:style-name="T64">並完成宗教財團法人登記</text:span><text:span text:style-name="T65">者</text:span><text:span text:style-name="T66">，均為統計</text:span></text:p>
      <text:p text:style-name="P67"><text:span text:style-name="T68">象。</text:span></text:p>
      <text:p text:style-name="P69"><text:span text:style-name="T70"><text:s text:c="2"/></text:span><text:span text:style-name="T71">＊統計標準時間：</text:span><text:span text:style-name="T72">以當年12月底之事實為準。</text:span></text:p>
      <text:p text:style-name="P73"><text:span text:style-name="T74"><text:s text:c="2"/></text:span><text:span text:style-name="T75">＊統計項目定義：</text:span><text:span text:style-name="T76">宗教財團法人係指經許可設立</text:span><text:span text:style-name="T77">並完成宗教財團法人登記</text:span><text:span text:style-name="T78">者，包括以不動產方式或基金方式設立者。</text:span></text:p>
      <text:p text:style-name="P79"><text:span text:style-name="T80"><text:s text:c="2"/></text:span><text:span text:style-name="T81">＊統計單位：</text:span><text:span text:style-name="T82">個</text:span></text:p>
      <text:p text:style-name="P83"><text:span text:style-name="T84"><text:s text:c="2"/></text:span><text:span text:style-name="T85">＊統計分類：</text:span><text:span text:style-name="T86">縱項目：</text:span><text:span text:style-name="T87">按</text:span><text:span text:style-name="T88">宗教</text:span><text:span text:style-name="T89">別分。</text:span></text:p>
      <text:p text:style-name="P90"><text:span text:style-name="T91"><text:s/></text:span><text:span text:style-name="T92">＊發布週期：</text:span><text:span text:style-name="T93">按</text:span><text:span text:style-name="T94">年</text:span><text:span text:style-name="T95">。</text:span></text:p>
      <text:p text:style-name="P96"><text:span text:style-name="T97"><text:s/></text:span><text:span text:style-name="T98">＊時效：</text:span><text:span text:style-name="T99">1</text:span><text:span text:style-name="T100">個月。</text:span></text:p>
      <text:p text:style-name="P101"><text:span text:style-name="T102">＊資料變革：</text:span><text:span text:style-name="T103">無。</text:span></text:p>
      <text:p text:style-name="P104"><text:span text:style-name="T105">四、公開資料發布訊息</text:span></text:p>
      <text:p text:style-name="P106"><text:span text:style-name="T107"><text:s/></text:span><text:span text:style-name="T108">＊預告發布日期：</text:span><text:span text:style-name="T109">每年終了</text:span><text:span text:style-name="T110">1</text:span><text:span text:style-name="T111">個月。</text:span><text:span text:style-name="T112">(</text:span><text:span text:style-name="T113">原訂預告發布日期如遇例假日或國定假日則延至下一個工作日發布</text:span><text:span text:style-name="T114">)</text:span><text:span text:style-name="T115">。</text:span></text:p>
      <text:p text:style-name="P116"><text:span text:style-name="T117"><text:s/></text:span><text:span text:style-name="T118">＊同步發送單位：</text:span><text:span text:style-name="T119">臺中市政府主計處</text:span><text:span text:style-name="T120">。</text:span></text:p>
      <text:p text:style-name="P121"><text:span text:style-name="T122">五、資料品質</text:span></text:p>
      <text:p text:style-name="P123"><text:span text:style-name="T124"><text:s/></text:span><text:span text:style-name="T125">＊統計指標編製方法與資料來源說明</text:span><text:span text:style-name="T126">：</text:span><text:span text:style-name="T127">本所</text:span><text:span text:style-name="T128">民政</text:span><text:span text:style-name="T129">課</text:span><text:span text:style-name="T130">依據</text:span><text:span text:style-name="T131">寺廟登記證及法人登記證書</text:span><text:span text:style-name="T132">資料編製。</text:span></text:p>
      <text:p text:style-name="P133"><text:span text:style-name="T134"><text:s/></text:span><text:span text:style-name="T135">＊統計資料交叉查核及確保資料合理性之機制：</text:span><text:span text:style-name="T136">由電腦系統自動進行加總交叉查核。</text:span></text:p>
      <text:p text:style-name="P137"><text:span text:style-name="T138">六、須注意及預定改變之事項：</text:span><text:span text:style-name="T139">表號</text:span><text:span text:style-name="T140">11130-00-01-</text:span><text:span text:style-name="T141">3</text:span><text:span text:style-name="T142">。</text:span></text:p>
      <text:p text:style-name="P143">七、其他事項：無。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3-12-14T12:00:00Z</meta:creation-date>
    <dc:date>2023-12-14T12:0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