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超連結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="標楷體" style:font-name-asian="標楷體" fo:color="#000000"/>
    </style:style>
    <style:style style:name="T31" style:parent-style-name="超連結" style:family="text">
      <style:text-properties style:font-name="標楷體" style:font-name-asian="標楷體" fo:color="#000000"/>
    </style:style>
    <style:style style:name="T32" style:parent-style-name="超連結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text-inden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fo:letter-spacing="-0.0027in" fo:font-size="14pt" style:font-size-asian="14pt" style:font-size-complex="10pt"/>
    </style:style>
    <style:style style:name="P5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left="1.6666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 fo:text-indent="0.0833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2.9166in" fo:text-indent="-2.91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大雅區宗教財團法人概況</text:span></text:p>
      <text:p text:style-name="P8">一、發布及編製機關單位：</text:p>
      <text:p text:style-name="P9"><text:span text:style-name="T10"><text:s text:c="2"/></text:span><text:span text:style-name="T11">＊發布機關、單位：</text:span><text:span text:style-name="T12">臺中</text:span><text:span text:style-name="T13">市</text:span><text:span text:style-name="T14">大雅區公所會計室</text:span></text:p>
      <text:p text:style-name="P15"><text:s text:c="2"/>＊編製單位：臺中市大雅區公所民政課</text:p>
      <text:p text:style-name="P16"><text:span text:style-name="T17"><text:s text:c="2"/></text:span><text:span text:style-name="T18">＊聯絡電話：</text:span><text:span text:style-name="T19">04-</text:span><text:span text:style-name="T20"><text:s/>25663316#2</text:span><text:span text:style-name="T21">1</text:span><text:span text:style-name="T22">5</text:span></text:p>
      <text:p text:style-name="P23"><text:s text:c="2"/>＊傳真：04- 25685237</text:p>
      <text:p text:style-name="P24"><text:span text:style-name="T25"><text:s text:c="2"/></text:span><text:span text:style-name="T26">＊電</text:span><text:span text:style-name="T27">子信箱</text:span><text:span text:style-name="T28">：</text:span><text:a xlink:href="mailto:d03106@taichunh.gov.tw" office:target-frame-name="_top" xlink:show="replace"><text:span text:style-name="T29">d0</text:span><text:span text:style-name="T30">4126</text:span><text:span text:style-name="T31">@</text:span><text:span text:style-name="T32">taichunh.gov.tw</text:span></text:a></text:p>
      <text:p text:style-name="P33"><text:span text:style-name="T34"><text:s/></text:span><text:span text:style-name="T35">二、發布形式</text:span></text:p>
      <text:p text:style-name="P36"><text:span text:style-name="T37">＊</text:span><text:span text:style-name="T38">口頭：</text:span></text:p>
      <text:p text:style-name="P39"><text:s text:c="2"/><text:s/>（<text:s/>）記者會或說明會</text:p>
      <text:list text:style-name="LFO2" text:continue-numbering="true">
        <text:list-item>
          <text:p text:style-name="P40">書面：</text:p>
        </text:list-item>
      </text:list>
      <text:p text:style-name="P41">（<text:s/>）新聞稿<text:s text:c="3"/>（ｖ）報表<text:s text:c="2"/>（<text:s/><text:s/>）書刊，刊名：</text:p>
      <text:p text:style-name="P42">＊電子媒體：</text:p>
      <text:p text:style-name="P43"><text:span text:style-name="T44">（</text:span><text:span text:style-name="T45">ｖ</text:span><text:span text:style-name="T46">）</text:span><text:span text:style-name="T47">線上書刊及資料庫</text:span><text:span text:style-name="T48">，</text:span><text:span text:style-name="T49">網址：</text:span><text:span text:style-name="T50"><text:s text:c="3"/></text:span></text:p>
      <text:p text:style-name="內文"><text:a xlink:href="https://govstat.taichung.gov.tw/TCSTAT/Page/kcg01_2.aspx?Mid1=387700000A" office:target-frame-name="_top" xlink:show="replace"><text:span text:style-name="T51">https://govstat.taichung.gov.tw/TCSTAT/Page/kcg01_2.aspx?Mid1=387700000A</text:span></text:a></text:p>
      <text:p text:style-name="P52"><text:s/>（<text:s/><text:s/>）磁片<text:s text:c="2"/><text:s/><text:s/>（<text:s/><text:s/>）光碟片<text:s/>（<text:s text:c="2"/>）其他:</text:p>
      <text:p text:style-name="P53"><text:span text:style-name="T54"><text:s/></text:span><text:span text:style-name="T55">三、資料範圍、週期及時效</text:span></text:p>
      <text:p text:style-name="P56"><text:span text:style-name="T57"><text:s text:c="2"/></text:span><text:span text:style-name="T58">＊統計範圍及對象：</text:span><text:span text:style-name="T59">凡</text:span><text:span text:style-name="T60">於</text:span><text:span text:style-name="T61">本轄區</text:span><text:span text:style-name="T62">經許可設立</text:span><text:span text:style-name="T63">並完成宗教財團法人登記</text:span><text:span text:style-name="T64">者</text:span><text:span text:style-name="T65">，均為統計</text:span></text:p>
      <text:p text:style-name="P66"><text:span text:style-name="T67">象。</text:span></text:p>
      <text:p text:style-name="P68"><text:span text:style-name="T69"><text:s text:c="2"/></text:span><text:span text:style-name="T70">＊統計標準時間：</text:span><text:span text:style-name="T71">以當年12月底之事實為準。</text:span></text:p>
      <text:p text:style-name="P72"><text:span text:style-name="T73"><text:s text:c="2"/></text:span><text:span text:style-name="T74">＊統計項目定義：</text:span><text:span text:style-name="T75">宗教財團法人係指</text:span><text:span text:style-name="T76">經</text:span><text:span text:style-name="T77">許可設立</text:span><text:span text:style-name="T78">並完成</text:span><text:span text:style-name="T79">宗教</text:span><text:span text:style-name="T80">財團法人登記</text:span><text:span text:style-name="T81">者，</text:span><text:span text:style-name="T82">包括以不動產方式或基金方式設立者</text:span><text:span text:style-name="T83">。</text:span></text:p>
      <text:p text:style-name="P84"><text:span text:style-name="T85"><text:s text:c="2"/></text:span><text:span text:style-name="T86">＊統計單位：</text:span><text:span text:style-name="T87">個</text:span></text:p>
      <text:p text:style-name="P88"><text:span text:style-name="T89"><text:s text:c="2"/></text:span><text:span text:style-name="T90">＊統計分類：</text:span><text:span text:style-name="T91">縱項目：</text:span><text:span text:style-name="T92">按</text:span><text:span text:style-name="T93">宗教</text:span><text:span text:style-name="T94">別分。</text:span></text:p>
      <text:p text:style-name="P95"><text:span text:style-name="T96"><text:s/></text:span><text:span text:style-name="T97">＊發布週期：</text:span><text:span text:style-name="T98">按</text:span><text:span text:style-name="T99">年</text:span><text:span text:style-name="T100">。</text:span></text:p>
      <text:p text:style-name="P101"><text:span text:style-name="T102"><text:s/></text:span><text:span text:style-name="T103">＊時效：</text:span><text:span text:style-name="T104">1</text:span><text:span text:style-name="T105">個月。</text:span></text:p>
      <text:p text:style-name="P106"><text:span text:style-name="T107">＊資料變革：</text:span><text:span text:style-name="T108">無。</text:span></text:p>
      <text:p text:style-name="P109"><text:span text:style-name="T110">四、公開資料發</text:span><text:span text:style-name="T111">布訊息</text:span></text:p>
      <text:p text:style-name="P112"><text:span text:style-name="T113"><text:s/></text:span><text:span text:style-name="T114">＊預告發布日期：</text:span><text:span text:style-name="T115">每年終了</text:span><text:span text:style-name="T116">1</text:span><text:span text:style-name="T117">個月。</text:span><text:span text:style-name="T118">(</text:span><text:span text:style-name="T119">原訂預告發布日期如遇例假日或國定假日則延至下一個工作日發布</text:span><text:span text:style-name="T120">)</text:span><text:span text:style-name="T121">。</text:span></text:p>
      <text:p text:style-name="P122"><text:span text:style-name="T123"><text:s/></text:span><text:span text:style-name="T124">＊同步發送單位：</text:span><text:span text:style-name="T125">臺中市政府主計處</text:span><text:span text:style-name="T126">。</text:span></text:p>
      <text:p text:style-name="P127"><text:span text:style-name="T128">五、資料品質</text:span></text:p>
      <text:p text:style-name="P129"><text:span text:style-name="T130"><text:s/></text:span><text:span text:style-name="T131">＊統計指標編製方法與資料來源說明</text:span><text:span text:style-name="T132">：</text:span><text:span text:style-name="T133">本所民政課</text:span><text:span text:style-name="T134">依據</text:span><text:span text:style-name="T135">寺廟登記證及法人登記證書</text:span><text:span text:style-name="T136">資</text:span></text:p>
      <text:p text:style-name="P137"><text:s text:c="3"/>料編製。</text:p>
      <text:p text:style-name="P138"><text:span text:style-name="T139"><text:s/></text:span><text:span text:style-name="T140">＊統計資料交叉查核及確保資料合理性之機制：</text:span><text:span text:style-name="T141">由電腦系統自動進行加總交叉查核。</text:span></text:p>
      <text:p text:style-name="P142"><text:span text:style-name="T143">六、須注意及預定改變之事項：</text:span><text:span text:style-name="T144">表號</text:span><text:span text:style-name="T145">11130-00-01-</text:span><text:span text:style-name="T146">3</text:span><text:span text:style-name="T147">。</text:span></text:p>
      <text:p text:style-name="P148">七、其他事項：無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04T00:22:00Z</meta:creation-date>
    <dc:date>2023-12-04T00:22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