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2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45" style:parent-style-name="內文" style:family="paragraph">
      <style:paragraph-properties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超連結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margin-left="1.666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style:snap-to-layout-grid="false" fo:text-indent="0.0833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57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北屯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北屯</text:span><text:span text:style-name="T18">區公所</text:span><text:span text:style-name="T19">會計室</text:span></text:p>
      <text:p text:style-name="P20"><text:s text:c="2"/>＊編製單位：臺中市北屯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246060</text:span><text:span text:style-name="T27">96</text:span></text:p>
      <text:p text:style-name="P28"><text:s text:c="2"/>＊傳真：04-24606038</text:p>
      <text:p text:style-name="P29"><text:span text:style-name="T30"><text:s text:c="2"/></text:span><text:span text:style-name="T31">＊電</text:span><text:span text:style-name="T32">子信箱</text:span><text:span text:style-name="T33">：</text:span>hbtcm00381@taichung.gov.tw<text:s/></text:p>
      <text:p text:style-name="P34"><text:span text:style-name="T35"><text:s/></text:span><text:span text:style-name="T36">二、發布形式</text:span></text:p>
      <text:p text:style-name="P37"><text:span text:style-name="T38">＊</text:span><text:span text:style-name="T39">口頭：</text:span></text:p>
      <text:p text:style-name="P40"><text:s text:c="2"/><text:s/>（<text:s/>）記者會或說明會</text:p>
      <text:list text:style-name="LFO2" text:continue-numbering="true">
        <text:list-item>
          <text:p text:style-name="P41">書面：</text:p>
        </text:list-item>
      </text:list>
      <text:p text:style-name="P42">（<text:s/>）新聞稿<text:s text:c="3"/>（ｖ）報表<text:s text:c="2"/>（<text:s/><text:s/>）書刊，刊名：</text:p>
      <text:p text:style-name="P43">＊電子媒體：</text:p>
      <text:p text:style-name="P44">（ｖ）線上書刊及資料庫，</text:p>
      <text:p text:style-name="P45"><text:span text:style-name="T46">網址：</text:span><text:a xlink:href="http://govstat.taichung.gov.tw/TCSTAT/Page/kcg01_2.aspx?Mid1=387580000A" office:target-frame-name="_top" xlink:show="replace"><text:span text:style-name="T47">http://govstat.taichung.gov.tw/TCSTAT/Page/kcg01_2.aspx?Mid1=387580000A</text:span></text:a><text:span text:style-name="T48"><text:s/></text:span><text:span text:style-name="T49"><text:s/></text:span><text:span text:style-name="T50">（</text:span><text:span text:style-name="T51"><text:s/></text:span><text:span text:style-name="T52"><text:s/></text:span><text:span text:style-name="T53">）磁片</text:span><text:span text:style-name="T54"><text:s text:c="2"/></text:span><text:span text:style-name="T55"><text:s/></text:span><text:span text:style-name="T56"><text:s/></text:span><text:span text:style-name="T57">（</text:span><text:span text:style-name="T58"><text:s/></text:span><text:span text:style-name="T59"><text:s/></text:span><text:span text:style-name="T60">）光碟片</text:span><text:span text:style-name="T61"><text:s/></text:span><text:span text:style-name="T62">（</text:span><text:span text:style-name="T63"><text:s text:c="2"/></text:span><text:span text:style-name="T64">）其他</text:span><text:span text:style-name="T65">:</text:span></text:p>
      <text:p text:style-name="P66"><text:span text:style-name="T67"><text:s/></text:span><text:span text:style-name="T68">三、資料範圍、週期及時效</text:span></text:p>
      <text:p text:style-name="P69"><text:span text:style-name="T70"><text:s text:c="2"/></text:span><text:span text:style-name="T71">＊統計範圍及對象：</text:span><text:span text:style-name="T72">凡</text:span><text:span text:style-name="T73">於</text:span><text:span text:style-name="T74">本轄區</text:span><text:span text:style-name="T75">經許可設立</text:span><text:span text:style-name="T76">並完成宗教財團法人登記</text:span><text:span text:style-name="T77">者</text:span><text:span text:style-name="T78">，均為統計</text:span></text:p>
      <text:p text:style-name="P79"><text:span text:style-name="T80">象。</text:span></text:p>
      <text:p text:style-name="P81"><text:span text:style-name="T82"><text:s text:c="2"/></text:span><text:span text:style-name="T83">＊統計標準時間：</text:span><text:span text:style-name="T84">以當年12月底之事實為準。</text:span></text:p>
      <text:p text:style-name="P85"><text:span text:style-name="T86"><text:s text:c="2"/></text:span><text:span text:style-name="T87">＊統計項目定義：</text:span><text:span text:style-name="T88">宗教財團法人係指經許可設立</text:span><text:span text:style-name="T89">並完成宗教財團法人登記</text:span><text:span text:style-name="T90">者，包括以不動產方式或基金方</text:span><text:span text:style-name="T91">式設立者</text:span><text:span text:style-name="T92">。</text:span></text:p>
      <text:p text:style-name="P93"><text:span text:style-name="T94"><text:s text:c="2"/></text:span><text:span text:style-name="T95">＊統計單位：</text:span><text:span text:style-name="T96">個</text:span></text:p>
      <text:p text:style-name="P97"><text:span text:style-name="T98"><text:s text:c="2"/></text:span><text:span text:style-name="T99">＊統計分類：</text:span><text:span text:style-name="T100">縱項目：</text:span><text:span text:style-name="T101">按</text:span><text:span text:style-name="T102">宗教</text:span><text:span text:style-name="T103">別分。</text:span></text:p>
      <text:p text:style-name="P104"><text:span text:style-name="T105"><text:s/></text:span><text:span text:style-name="T106">＊發布週期：</text:span><text:span text:style-name="T107">按</text:span><text:span text:style-name="T108">年</text:span><text:span text:style-name="T109">。</text:span></text:p>
      <text:p text:style-name="P110"><text:span text:style-name="T111"><text:s/></text:span><text:span text:style-name="T112">＊時效：</text:span><text:span text:style-name="T113">1</text:span><text:span text:style-name="T114">個月。</text:span></text:p>
      <text:p text:style-name="P115"><text:span text:style-name="T116">＊資料變革：</text:span><text:span text:style-name="T117">無。</text:span></text:p>
      <text:p text:style-name="P118"><text:span text:style-name="T119">四、公開資料發</text:span><text:span text:style-name="T120">布訊息</text:span></text:p>
      <text:p text:style-name="P121"><text:span text:style-name="T122"><text:s/></text:span><text:span text:style-name="T123">＊預告發布日期：</text:span><text:span text:style-name="T124">每年終了</text:span><text:span text:style-name="T125">1</text:span><text:span text:style-name="T126">個月。</text:span><text:span text:style-name="T127">(</text:span><text:span text:style-name="T128">原訂預告發布日期如遇例假日或國定假日則延至下一個工作日發布</text:span><text:span text:style-name="T129">)</text:span><text:span text:style-name="T130">。</text:span></text:p>
      <text:p text:style-name="P131"><text:span text:style-name="T132"><text:s/></text:span><text:span text:style-name="T133">＊同步發送單位：</text:span><text:span text:style-name="T134">臺中市政府主計處</text:span><text:span text:style-name="T135">。</text:span></text:p>
      <text:p text:style-name="P136"><text:span text:style-name="T137">五、資料品質</text:span></text:p>
      <text:p text:style-name="P138"><text:span text:style-name="T139"><text:s/></text:span><text:span text:style-name="T140">＊統計指標編製方法與資料來源說明</text:span><text:span text:style-name="T141">：</text:span><text:span text:style-name="T142">本所民政課依據寺廟登記證及法人登記證書資</text:span></text:p>
      <text:p text:style-name="P143"><text:span text:style-name="T144"><text:s text:c="3"/></text:span><text:span text:style-name="T145">料編製。</text:span></text:p>
      <text:p text:style-name="P146"><text:span text:style-name="T147"><text:s/></text:span><text:span text:style-name="T148">＊統計資料交叉查核及確保資料合理性之機制：</text:span><text:span text:style-name="T149">由電腦系統自動進行加總交叉查核。</text:span></text:p>
      <text:p text:style-name="P150"><text:span text:style-name="T151">六、須注意及預定改變之事項：</text:span><text:span text:style-name="T152">表號</text:span><text:span text:style-name="T153">11130-00-01-</text:span><text:span text:style-name="T154">3</text:span><text:span text:style-name="T155">。</text:span></text:p>
      <text:p text:style-name="P156">七、其他事項：無。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12-01T05:34:00Z</meta:creation-date>
    <dc:date>2022-12-01T05:34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