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style:snap-to-layout-grid="false"/>
      <style:text-properties style:font-name-asian="標楷體" fo:color="#000000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" style:parent-style-name="內文" style:family="paragraph">
      <style:paragraph-properties style:snap-to-layout-grid="false"/>
      <style:text-properties style:font-name-asian="標楷體" fo:color="#000000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超連結" style:family="text">
      <style:text-properties style:font-name="標楷體" style:font-name-asian="標楷體" fo:color="#000000"/>
    </style:style>
    <style:style style:name="T30" style:parent-style-name="超連結" style:family="text">
      <style:text-properties style:font-name="標楷體" style:font-name-asian="標楷體" fo:color="#000000"/>
    </style:style>
    <style:style style:name="T31" style:parent-style-name="超連結" style:family="text">
      <style:text-properties style:font-name="標楷體" style:font-name-asian="標楷體" fo:color="#000000"/>
    </style:style>
    <style:style style:name="T32" style:parent-style-name="超連結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41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line-height="0.2361in" fo:text-indent="0.25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style:snap-to-layout-grid="false" fo:margin-left="1.6666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style:snap-to-layout-grid="false" fo:text-indent="0.0833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left="2.9166in" fo:text-indent="-2.91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大雅區宗教財團法人概況</text:span></text:p>
      <text:p text:style-name="P8">一、發布及編製機關單位：</text:p>
      <text:p text:style-name="P9"><text:span text:style-name="T10"><text:s text:c="2"/></text:span><text:span text:style-name="T11">＊發布機關、單位：</text:span><text:span text:style-name="T12">臺中</text:span><text:span text:style-name="T13">市</text:span><text:span text:style-name="T14">大雅區公所會計室</text:span></text:p>
      <text:p text:style-name="P15"><text:s text:c="2"/>＊編製單位：臺中市大雅區公所民政課</text:p>
      <text:p text:style-name="P16"><text:span text:style-name="T17"><text:s text:c="2"/></text:span><text:span text:style-name="T18">＊聯絡電話：</text:span><text:span text:style-name="T19">04-</text:span><text:span text:style-name="T20"><text:s/>25663316#2</text:span><text:span text:style-name="T21">1</text:span><text:span text:style-name="T22">5</text:span></text:p>
      <text:p text:style-name="P23"><text:s text:c="2"/>＊傳真：04- 25685237</text:p>
      <text:p text:style-name="P24"><text:span text:style-name="T25"><text:s text:c="2"/></text:span><text:span text:style-name="T26">＊電</text:span><text:span text:style-name="T27">子信箱</text:span><text:span text:style-name="T28">：</text:span><text:a xlink:href="mailto:d03106@taichunh.gov.tw" office:target-frame-name="_top" xlink:show="replace"><text:span text:style-name="T29">d0</text:span><text:span text:style-name="T30">4126</text:span><text:span text:style-name="T31">@</text:span><text:span text:style-name="T32">taichunh.gov.tw</text:span></text:a></text:p>
      <text:p text:style-name="P33"><text:span text:style-name="T34"><text:s/></text:span><text:span text:style-name="T35">二、發布形式</text:span></text:p>
      <text:p text:style-name="P36"><text:span text:style-name="T37">＊</text:span><text:span text:style-name="T38">口頭：</text:span></text:p>
      <text:p text:style-name="P39"><text:s text:c="2"/><text:s/>（<text:s/>）記者會或說明會</text:p>
      <text:list text:style-name="LFO2" text:continue-numbering="true">
        <text:list-item>
          <text:p text:style-name="P40">書面：</text:p>
        </text:list-item>
      </text:list>
      <text:p text:style-name="P41">（<text:s/>）新聞稿<text:s text:c="3"/>（<text:s/>）報表<text:s text:c="2"/>（<text:s/><text:s/>）書刊，刊名：</text:p>
      <text:p text:style-name="P42">＊電子媒體：</text:p>
      <text:p text:style-name="P43"><text:span text:style-name="T44">（</text:span><text:span text:style-name="T45"><text:s text:c="2"/></text:span><text:span text:style-name="T46">）</text:span><text:span text:style-name="T47">線上書刊及資料庫</text:span><text:span text:style-name="T48">，</text:span><text:span text:style-name="T49">網址：</text:span><text:span text:style-name="T50"><text:s text:c="3"/></text:span></text:p>
      <text:p text:style-name="P51">（<text:s/><text:s/>）磁片<text:s text:c="2"/><text:s/><text:s/>（<text:s/><text:s/>）光碟片<text:s/>（ｖ）其他(報表)</text:p>
      <text:p text:style-name="P52"><text:span text:style-name="T53"><text:s/></text:span><text:span text:style-name="T54">三、資料範圍、週期及時效</text:span></text:p>
      <text:p text:style-name="P55"><text:span text:style-name="T56"><text:s text:c="2"/></text:span><text:span text:style-name="T57">＊統計範圍及對象：</text:span><text:span text:style-name="T58">凡</text:span><text:span text:style-name="T59">於</text:span><text:span text:style-name="T60">本轄區</text:span><text:span text:style-name="T61">經許可設立</text:span><text:span text:style-name="T62">並完成宗教財團法人登記</text:span><text:span text:style-name="T63">者</text:span><text:span text:style-name="T64">，均為統計</text:span></text:p>
      <text:p text:style-name="P65"><text:span text:style-name="T66">象。</text:span></text:p>
      <text:p text:style-name="P67"><text:span text:style-name="T68"><text:s text:c="2"/></text:span><text:span text:style-name="T69">＊統計標準時間：</text:span><text:span text:style-name="T70">以當年12月底之事實為準。</text:span></text:p>
      <text:p text:style-name="P71"><text:span text:style-name="T72"><text:s text:c="2"/></text:span><text:span text:style-name="T73">＊統計項目定義：</text:span><text:span text:style-name="T74">宗教財團法人係指</text:span><text:span text:style-name="T75">經</text:span><text:span text:style-name="T76">許可設立</text:span><text:span text:style-name="T77">並完成</text:span><text:span text:style-name="T78">宗教</text:span><text:span text:style-name="T79">財團法人登記</text:span><text:span text:style-name="T80">者，</text:span><text:span text:style-name="T81">包括以不動產方式或基金方式設立者</text:span><text:span text:style-name="T82">。</text:span></text:p>
      <text:p text:style-name="P83"><text:span text:style-name="T84"><text:s text:c="2"/></text:span><text:span text:style-name="T85">＊統計單位：</text:span><text:span text:style-name="T86">個</text:span></text:p>
      <text:p text:style-name="P87"><text:span text:style-name="T88"><text:s text:c="2"/></text:span><text:span text:style-name="T89">＊統計分類：</text:span><text:span text:style-name="T90">縱項目：</text:span><text:span text:style-name="T91">按</text:span><text:span text:style-name="T92">宗教</text:span><text:span text:style-name="T93">別分。</text:span></text:p>
      <text:p text:style-name="P94"><text:span text:style-name="T95"><text:s/></text:span><text:span text:style-name="T96">＊發布週期：</text:span><text:span text:style-name="T97">按</text:span><text:span text:style-name="T98">年</text:span><text:span text:style-name="T99">。</text:span></text:p>
      <text:p text:style-name="P100"><text:span text:style-name="T101"><text:s/></text:span><text:span text:style-name="T102">＊時效：</text:span><text:span text:style-name="T103">1</text:span><text:span text:style-name="T104">個月。</text:span></text:p>
      <text:p text:style-name="P105"><text:span text:style-name="T106">＊資料變革：</text:span><text:span text:style-name="T107">無。</text:span></text:p>
      <text:p text:style-name="P108"><text:span text:style-name="T109">四、公開資料發</text:span><text:span text:style-name="T110">布訊息</text:span></text:p>
      <text:p text:style-name="P111"><text:span text:style-name="T112"><text:s/></text:span><text:span text:style-name="T113">＊預告發布日期：</text:span><text:span text:style-name="T114">每年終了</text:span><text:span text:style-name="T115">1</text:span><text:span text:style-name="T116">個月。</text:span><text:span text:style-name="T117">(</text:span><text:span text:style-name="T118">原訂預告發布日期如遇例假日或國定假日則延至下一個工作日發布</text:span><text:span text:style-name="T119">)</text:span><text:span text:style-name="T120">。</text:span></text:p>
      <text:p text:style-name="P121"><text:span text:style-name="T122"><text:s/></text:span><text:span text:style-name="T123">＊同步發送單位：</text:span><text:span text:style-name="T124">臺中市政府主計處</text:span><text:span text:style-name="T125">。</text:span></text:p>
      <text:p text:style-name="P126"><text:span text:style-name="T127">五、資料品質</text:span></text:p>
      <text:p text:style-name="P128"><text:span text:style-name="T129"><text:s/></text:span><text:span text:style-name="T130">＊統計指標編製方法與資料來源說明</text:span><text:span text:style-name="T131">：</text:span><text:span text:style-name="T132">本所民政課</text:span><text:span text:style-name="T133">依據</text:span><text:span text:style-name="T134">寺廟登記證及法人登記證書</text:span><text:span text:style-name="T135">資</text:span></text:p>
      <text:p text:style-name="P136"><text:s text:c="3"/>料編製。</text:p>
      <text:p text:style-name="P137"><text:span text:style-name="T138"><text:s/></text:span><text:span text:style-name="T139">＊統計資料交叉查核及確保資料合理性之機制：</text:span><text:span text:style-name="T140">由電腦系統自動進行加總交叉查核。</text:span></text:p>
      <text:p text:style-name="P141"><text:span text:style-name="T142">六、須注意及預定改變之事項：</text:span><text:span text:style-name="T143">表號</text:span><text:span text:style-name="T144">11130-00-01-</text:span><text:span text:style-name="T145">3</text:span><text:span text:style-name="T146">。</text:span></text:p>
      <text:p text:style-name="P147">七、其他事項：無。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09T01:41:00Z</meta:creation-date>
    <dc:date>2024-12-09T01:41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