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3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4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7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P16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17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="Arial" style:font-name-complex="Arial" fo:color="#000000"/>
    </style:style>
    <style:style style:name="P2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29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32" style:parent-style-name="內文" style:family="paragraph">
      <style:paragraph-properties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超連結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 fo:margin-left="1.6666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text-indent="0.0833in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宗教統計</text:p>
      <text:p text:style-name="P3"><text:s/>資料項目：臺中市龍井區宗教財團法人概況</text:p>
      <text:p text:style-name="P4"><text:span text:style-name="T5">一、發布及編製機關單位：</text:span></text:p>
      <text:p text:style-name="P6"><text:s text:c="2"/>＊發布機關、單位：臺中市龍井區公所會計室</text:p>
      <text:p text:style-name="P7"><text:span text:style-name="T8"><text:s text:c="2"/></text:span><text:span text:style-name="T9">＊編製單位：臺中市龍井區公所民政課</text:span><text:span text:style-name="T10"><text:s/></text:span><text:span text:style-name="T11">張雁茹</text:span></text:p>
      <text:p text:style-name="P12"><text:span text:style-name="T13"><text:s text:c="2"/></text:span><text:span text:style-name="T14">＊聯絡電話：</text:span><text:span text:style-name="T15">04-26352411#1212</text:span></text:p>
      <text:p text:style-name="P16"><text:s text:c="2"/>＊傳真：04-26356481<text:s/></text:p>
      <text:p text:style-name="P17"><text:span text:style-name="T18"><text:s text:c="2"/></text:span><text:span text:style-name="T19">＊電子信箱：</text:span><text:span text:style-name="T20">q652713@taichung.gov.tw</text:span></text:p>
      <text:p text:style-name="P21"><text:span text:style-name="T22"><text:s/></text:span><text:span text:style-name="T23">二、發布形式</text:span></text:p>
      <text:p text:style-name="P24"><text:span text:style-name="T25">＊</text:span><text:span text:style-name="T26">口頭：</text:span></text:p>
      <text:p text:style-name="P27"><text:s text:c="3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（<text:s/>）新聞稿<text:s text:c="3"/>（ｖ）報表<text:s text:c="2"/>（<text:s text:c="2"/>）書刊，刊名：</text:p>
      <text:p text:style-name="P30">＊電子媒體：</text:p>
      <text:p text:style-name="P31">（ｖ）線上書刊及資料庫，</text:p>
      <text:p text:style-name="P32"><text:span text:style-name="T33">網址：</text:span><text:a xlink:href="http://govstat.taichung.gov.tw/TCSTAT/Page/kcg01_2.aspx?Mid1=" office:target-frame-name="_top" xlink:show="replace"><text:span text:style-name="T34">http://govstat.taichung.gov.tw/TCSTAT/Page/kcg01_2.aspx?Mid1=</text:span></text:a><text:span text:style-name="T35">387740000A</text:span></text:p>
      <text:p text:style-name="P36"><text:s/>（<text:s text:c="2"/>）磁片<text:s text:c="4"/>（<text:s text:c="2"/>）光碟片<text:s/>（<text:s text:c="2"/>）其他:</text:p>
      <text:p text:style-name="P37"><text:span text:style-name="T38"><text:s/></text:span><text:span text:style-name="T39">三、資料範圍、週期及時效</text:span></text:p>
      <text:p text:style-name="P40"><text:span text:style-name="T41"><text:s text:c="2"/></text:span><text:span text:style-name="T42">＊統計範圍及對象：</text:span><text:span text:style-name="T43">凡於本轄區經許可設立</text:span><text:span text:style-name="T44">並完成宗教財團法人登記</text:span><text:span text:style-name="T45">者</text:span><text:span text:style-name="T46">，均為統計</text:span></text:p>
      <text:p text:style-name="P47"><text:span text:style-name="T48">象。</text:span></text:p>
      <text:p text:style-name="P49"><text:span text:style-name="T50"><text:s text:c="2"/>＊統計標準時間：以當年12月底之事實為準。</text:span></text:p>
      <text:p text:style-name="P51"><text:span text:style-name="T52"><text:s text:c="2"/></text:span><text:span text:style-name="T53">＊統計項目定義：</text:span><text:span text:style-name="T54">宗教財團法人係指經許可設立</text:span><text:span text:style-name="T55">並完成宗教財團法人登記</text:span><text:span text:style-name="T56">者，包括以不動產方式或基金方式設立者。</text:span></text:p>
      <text:p text:style-name="P57"><text:span text:style-name="T58"><text:s text:c="2"/></text:span><text:span text:style-name="T59">＊統計單位：</text:span><text:span text:style-name="T60">個</text:span></text:p>
      <text:p text:style-name="P61"><text:span text:style-name="T62"><text:s text:c="2"/></text:span><text:span text:style-name="T63">＊統計分類：縱項目：</text:span><text:span text:style-name="T64">按宗教別分。</text:span></text:p>
      <text:p text:style-name="P65"><text:span text:style-name="T66"><text:s/></text:span><text:span text:style-name="T67">＊發布週期：按年。</text:span></text:p>
      <text:p text:style-name="P68"><text:span text:style-name="T69"><text:s/></text:span><text:span text:style-name="T70">＊時效：</text:span><text:span text:style-name="T71">1</text:span><text:span text:style-name="T72">個月。</text:span></text:p>
      <text:p text:style-name="P73"><text:span text:style-name="T74">＊資料變革：無。</text:span></text:p>
      <text:p text:style-name="P75"><text:span text:style-name="T76">四、公開資料發布訊息</text:span></text:p>
      <text:p text:style-name="P77"><text:span text:style-name="T78"><text:s/></text:span><text:span text:style-name="T79">＊預告發布日期：每年終了</text:span><text:span text:style-name="T80">1</text:span><text:span text:style-name="T81">個月。</text:span><text:span text:style-name="T82">(</text:span><text:span text:style-name="T83">原訂預告發布日期如遇例假日或國定假日則延至下一個工作日發布</text:span><text:span text:style-name="T84">)</text:span><text:span text:style-name="T85">。</text:span></text:p>
      <text:p text:style-name="P86"><text:span text:style-name="T87"><text:s/></text:span><text:span text:style-name="T88">＊同步發送單位：臺中市政府主計處</text:span><text:span text:style-name="T89">。</text:span></text:p>
      <text:p text:style-name="P90"><text:span text:style-name="T91">五、資料品質</text:span></text:p>
      <text:p text:style-name="P92"><text:span text:style-name="T93"><text:s/></text:span><text:span text:style-name="T94">＊統計指標編製方法與資料來源說明</text:span><text:span text:style-name="T95">：本所民政課依據寺廟登記證及法人登記證書資料編製。</text:span></text:p>
      <text:p text:style-name="P96"><text:span text:style-name="T97"><text:s/></text:span><text:span text:style-name="T98">＊統計資料交叉查核及確保資料合理性之機制：由電腦系統自動進行加總交叉查核。</text:span></text:p>
      <text:p text:style-name="P99"><text:span text:style-name="T100">六、須注意及預定改變之事項：表號</text:span><text:span text:style-name="T101">11130-00-01-3</text:span><text:span text:style-name="T102">。</text:span></text:p>
      <text:p text:style-name="P103">七、其他事項：無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8:00:00Z</meta:creation-date>
    <dc:date>2022-09-22T18:0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