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style:snap-to-layout-grid="false"/>
      <style:text-properties style:font-name-asian="標楷體" fo:color="#000000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text-align="justify" fo:line-height="0.25in" fo:text-indent="0.1666in"/>
      <style:text-properties style:font-name-asian="標楷體" fo:color="#000000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line-height="0.2361in" fo:text-indent="0.2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 fo:margin-left="1.6666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style:snap-to-layout-grid="false" fo:text-indent="0.0833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豐原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豐原</text:span><text:span text:style-name="T18">區公所</text:span><text:span text:style-name="T19">會計室</text:span></text:p>
      <text:p text:style-name="P20"><text:span text:style-name="T21"><text:s text:c="2"/></text:span><text:span text:style-name="T22">＊編製單位：</text:span><text:span text:style-name="T23">臺中</text:span><text:span text:style-name="T24">市</text:span><text:span text:style-name="T25">豐原</text:span><text:span text:style-name="T26">區公所</text:span><text:span text:style-name="T27">民政課</text:span></text:p>
      <text:p text:style-name="P28"><text:span text:style-name="T29"><text:s/></text:span><text:span text:style-name="T30"><text:s/></text:span><text:span text:style-name="T31">＊聯絡電話：</text:span><text:span text:style-name="T32">04-</text:span><text:span text:style-name="T33">25222106#381~383</text:span><text:span text:style-name="T34"><text:s/></text:span></text:p>
      <text:p text:style-name="P35"><text:s text:c="2"/>＊傳真：04-25252196</text:p>
      <text:p text:style-name="P36"><text:span text:style-name="T37"><text:s text:c="2"/></text:span><text:span text:style-name="T38">＊電</text:span><text:span text:style-name="T39">子信箱</text:span><text:span text:style-name="T40">：</text:span>ax520104<text:span text:style-name="T41">@taichung.gov.tw</text:span></text:p>
      <text:p text:style-name="P42"><text:s/>二、發布形式</text:p>
      <text:p text:style-name="P43"><text:span text:style-name="T44">＊</text:span><text:span text:style-name="T45">口頭：（</text:span><text:span text:style-name="T46"><text:s/></text:span><text:span text:style-name="T47">）記者會或說明</text:span></text:p>
      <text:p text:style-name="P48">書面：（<text:s/>）新聞稿<text:s text:c="3"/>（ｖ）報表<text:s text:c="2"/>（<text:s/><text:s/>）書刊，刊名：</text:p>
      <text:p text:style-name="P49">＊電子媒體：</text:p>
      <text:p text:style-name="P50"><text:span text:style-name="T51">（</text:span><text:span text:style-name="T52">ｖ</text:span><text:span text:style-name="T53">）</text:span><text:span text:style-name="T54">線上書刊及資料庫</text:span><text:span text:style-name="T55">，</text:span><text:span text:style-name="T56">網址：</text:span><text:span text:style-name="T57">https://govstat.taichung.gov.tw/TCSTAT/page/kcg01_2.aspx?Mid1=387590000A</text:span></text:p>
      <text:p text:style-name="P58"><text:s/>（<text:s/><text:s/>）磁片<text:s text:c="2"/><text:s/><text:s/>（<text:s/><text:s/>）光碟片<text:s/>（<text:s text:c="2"/>）其他</text:p>
      <text:p text:style-name="P59"><text:span text:style-name="T60"><text:s/></text:span><text:span text:style-name="T61">三、資料範圍、週期及時效</text:span></text:p>
      <text:p text:style-name="P62"><text:span text:style-name="T63"><text:s text:c="2"/></text:span><text:span text:style-name="T64">＊統計範圍及對象：</text:span><text:span text:style-name="T65">凡</text:span><text:span text:style-name="T66">於</text:span><text:span text:style-name="T67">本轄區</text:span><text:span text:style-name="T68">經許可設立</text:span><text:span text:style-name="T69">並完成宗教財團法人登記</text:span><text:span text:style-name="T70">者</text:span><text:span text:style-name="T71">，均為統計</text:span></text:p>
      <text:p text:style-name="P72"><text:span text:style-name="T73">象。</text:span></text:p>
      <text:p text:style-name="P74"><text:span text:style-name="T75"><text:s text:c="2"/></text:span><text:span text:style-name="T76">＊統計標準時間：</text:span><text:span text:style-name="T77">以當年12月底之事實為準。</text:span></text:p>
      <text:p text:style-name="P78"><text:span text:style-name="T79"><text:s text:c="2"/></text:span><text:span text:style-name="T80">＊統計項目定義：</text:span><text:span text:style-name="T81">宗教財團法人係指經許可設立</text:span><text:span text:style-name="T82">並完成宗教財團法人登記</text:span><text:span text:style-name="T83">者，包括以不動產方式或基金方式設立者。</text:span></text:p>
      <text:p text:style-name="P84"><text:span text:style-name="T85"><text:s text:c="2"/></text:span><text:span text:style-name="T86">＊統計單位：</text:span><text:span text:style-name="T87">個</text:span></text:p>
      <text:p text:style-name="P88"><text:span text:style-name="T89"><text:s text:c="2"/></text:span><text:span text:style-name="T90">＊統計分類：</text:span><text:span text:style-name="T91">縱項目：</text:span><text:span text:style-name="T92">按</text:span><text:span text:style-name="T93">宗教</text:span><text:span text:style-name="T94">別分。</text:span></text:p>
      <text:p text:style-name="P95"><text:span text:style-name="T96"><text:s/></text:span><text:span text:style-name="T97">＊發布週期：</text:span><text:span text:style-name="T98">按</text:span><text:span text:style-name="T99">年</text:span><text:span text:style-name="T100">。</text:span></text:p>
      <text:p text:style-name="P101"><text:span text:style-name="T102"><text:s/></text:span><text:span text:style-name="T103">＊時效：</text:span><text:span text:style-name="T104">1</text:span><text:span text:style-name="T105">個月。</text:span></text:p>
      <text:p text:style-name="P106"><text:span text:style-name="T107">＊資料變革：</text:span><text:span text:style-name="T108">無。</text:span></text:p>
      <text:p text:style-name="P109"><text:span text:style-name="T110">四、公開資料發布訊息</text:span></text:p>
      <text:p text:style-name="P111"><text:span text:style-name="T112"><text:s/></text:span><text:span text:style-name="T113">＊預告發布日期：</text:span><text:span text:style-name="T114">每年終了</text:span><text:span text:style-name="T115">1</text:span><text:span text:style-name="T116">個月。</text:span><text:span text:style-name="T117">(</text:span><text:span text:style-name="T118">原訂預告發布日期如遇例假日或國定假日則延至下一個工作日發布</text:span><text:span text:style-name="T119">)</text:span><text:span text:style-name="T120">。</text:span></text:p>
      <text:p text:style-name="P121"><text:span text:style-name="T122"><text:s/></text:span><text:span text:style-name="T123">＊同步發送單位：</text:span><text:span text:style-name="T124">臺中市政府主計處</text:span><text:span text:style-name="T125">。</text:span></text:p>
      <text:p text:style-name="P126"><text:span text:style-name="T127">五、資料品質</text:span></text:p>
      <text:p text:style-name="P128"><text:span text:style-name="T129"><text:s/></text:span><text:span text:style-name="T130">＊統計指標編製方法與資料來源說明</text:span><text:span text:style-name="T131">：</text:span><text:span text:style-name="T132">本所民政課依據宗教教會登記表冊資料編製。</text:span></text:p>
      <text:p text:style-name="P133"><text:span text:style-name="T134"><text:s/></text:span><text:span text:style-name="T135">＊統計資料交叉查核及確保資料合理性之機制：</text:span><text:span text:style-name="T136">由電腦系統自動進行加總交叉查核。</text:span></text:p>
      <text:p text:style-name="P137"><text:span text:style-name="T138">六、須注意及預定改變之事項：</text:span><text:span text:style-name="T139">表號</text:span><text:span text:style-name="T140">11130-00-01-</text:span><text:span text:style-name="T141">3</text:span><text:span text:style-name="T142">。</text:span></text:p>
      <text:p text:style-name="P143">七、其他事項：無。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09-20T09:31:00Z</meta:creation-date>
    <dc:date>2022-09-20T09:31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