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/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39" style:parent-style-name="內文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1.6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indent="0.08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資料項目：</text:span><text:span text:style-name="T7">臺中市西屯區宗教財團法人概況</text:span></text:p>
      <text:p text:style-name="P8">一、發布及編製機關單位：</text:p>
      <text:p text:style-name="P9"><text:span text:style-name="T10"><text:s text:c="2"/></text:span><text:span text:style-name="T11">＊發布機關、單位：</text:span><text:span text:style-name="T12">臺中</text:span><text:span text:style-name="T13">市</text:span><text:span text:style-name="T14">西屯區公所會計室</text:span></text:p>
      <text:p text:style-name="P15"><text:s text:c="2"/>＊編製單位：臺中市西屯區公所民政課</text:p>
      <text:p text:style-name="P16"><text:span text:style-name="T17"><text:s text:c="2"/></text:span><text:span text:style-name="T18">＊聯絡電話：</text:span><text:span text:style-name="T19">04-</text:span><text:span text:style-name="T20">22556333#108</text:span></text:p>
      <text:p text:style-name="P21"><text:s text:c="2"/>＊傳真：04- 22512871</text:p>
      <text:p text:style-name="P22"><text:span text:style-name="T23"><text:s text:c="2"/></text:span><text:span text:style-name="T24">＊電</text:span><text:span text:style-name="T25">子信箱</text:span><text:span text:style-name="T26">：</text:span><text:span text:style-name="T27">vio610@taichung.gov.tw<text:s/></text:span></text:p>
      <text:p text:style-name="P28"><text:span text:style-name="T29"><text:s/></text:span><text:span text:style-name="T30">二、發布形式</text:span></text:p>
      <text:p text:style-name="P31"><text:span text:style-name="T32">＊</text:span><text:span text:style-name="T33">口頭：</text:span></text:p>
      <text:p text:style-name="P34"><text:s text:c="2"/><text:s/>（<text:s/>）記者會或說明會</text:p>
      <text:list text:style-name="LFO2" text:continue-numbering="true">
        <text:list-item>
          <text:p text:style-name="P35">書面：</text:p>
        </text:list-item>
      </text:list>
      <text:p text:style-name="P36">（<text:s/>）新聞稿<text:s text:c="3"/>（ｖ）報表<text:s text:c="2"/>（<text:s/><text:s/>）書刊，刊名：</text:p>
      <text:p text:style-name="P37">＊電子媒體：</text:p>
      <text:p text:style-name="P38">（ｖ）線上書刊及資料庫，</text:p>
      <text:p text:style-name="P39"><text:span text:style-name="T40">網址：</text:span><text:a xlink:href="../%20http:/govstat.taichung.gov.tw/TCSTAT/Page/kcg01_2.aspx?Mid1=387560000A" office:target-frame-name="_top" xlink:show="replace"><text:span text:style-name="T41"><text:s/>http://govstat.taichung.gov.tw/TCSTAT/Page/kcg01_2.aspx?Mid1=387560000A</text:span></text:a></text:p>
      <text:p text:style-name="P42"><text:s/>（<text:s/><text:s/>）磁片<text:s text:c="2"/><text:s/><text:s/>（<text:s/><text:s/>）光碟片<text:s/>（<text:s text:c="2"/>）其他:</text:p>
      <text:p text:style-name="P43"><text:span text:style-name="T44"><text:s/></text:span><text:span text:style-name="T45">三、資料範圍、週期及時效</text:span></text:p>
      <text:p text:style-name="P46"><text:span text:style-name="T47"><text:s text:c="2"/></text:span><text:span text:style-name="T48">＊統計範圍及對象：</text:span><text:span text:style-name="T49">凡</text:span><text:span text:style-name="T50">於</text:span><text:span text:style-name="T51">本轄區</text:span><text:span text:style-name="T52">經許可設立</text:span><text:span text:style-name="T53">並完成宗教財團法人登記</text:span><text:span text:style-name="T54">者</text:span><text:span text:style-name="T55">，均為統計</text:span></text:p>
      <text:p text:style-name="P56"><text:span text:style-name="T57">象。</text:span></text:p>
      <text:p text:style-name="P58"><text:span text:style-name="T59"><text:s text:c="2"/></text:span><text:span text:style-name="T60">＊統計標準時間：</text:span><text:span text:style-name="T61">以當年12月底之事實為準。</text:span></text:p>
      <text:p text:style-name="P62"><text:span text:style-name="T63"><text:s text:c="2"/></text:span><text:span text:style-name="T64">＊統計項目定義：</text:span><text:span text:style-name="T65">宗教財團法人係指經許可設立</text:span><text:span text:style-name="T66">並完成宗教財團法人登記</text:span><text:span text:style-name="T67">者，包括以不動產方式或基金方式設立者。</text:span></text:p>
      <text:p text:style-name="P68"><text:span text:style-name="T69"><text:s text:c="2"/></text:span><text:span text:style-name="T70">＊統計單位：</text:span><text:span text:style-name="T71">個</text:span></text:p>
      <text:p text:style-name="P72"><text:span text:style-name="T73"><text:s text:c="2"/></text:span><text:span text:style-name="T74">＊統計分類：</text:span><text:span text:style-name="T75">縱項目：</text:span><text:span text:style-name="T76">按</text:span><text:span text:style-name="T77">宗教</text:span><text:span text:style-name="T78">別分。</text:span></text:p>
      <text:p text:style-name="P79"><text:span text:style-name="T80"><text:s/></text:span><text:span text:style-name="T81">＊發布週期：</text:span><text:span text:style-name="T82">按</text:span><text:span text:style-name="T83">年</text:span><text:span text:style-name="T84">。</text:span></text:p>
      <text:p text:style-name="P85"><text:span text:style-name="T86"><text:s/></text:span><text:span text:style-name="T87">＊時效：</text:span><text:span text:style-name="T88">1</text:span><text:span text:style-name="T89">個月。</text:span></text:p>
      <text:p text:style-name="P90"><text:span text:style-name="T91">＊資料變革：</text:span><text:span text:style-name="T92">無。</text:span></text:p>
      <text:p text:style-name="P93"><text:span text:style-name="T94">四、公開資料發布訊息</text:span></text:p>
      <text:p text:style-name="P95"><text:span text:style-name="T96"><text:s/></text:span><text:span text:style-name="T97">＊預告發布日期：</text:span><text:span text:style-name="T98">每年終了</text:span><text:span text:style-name="T99">1</text:span><text:span text:style-name="T100">個月。</text:span><text:span text:style-name="T101">(</text:span><text:span text:style-name="T102">原訂預告發布日期如遇例假日或國定假日則延至下一個工作日發布</text:span><text:span text:style-name="T103">)</text:span><text:span text:style-name="T104">。</text:span></text:p>
      <text:p text:style-name="P105"><text:span text:style-name="T106"><text:s/></text:span><text:span text:style-name="T107">＊同步發送單位：</text:span><text:span text:style-name="T108">臺中市政府主計處</text:span><text:span text:style-name="T109">。</text:span></text:p>
      <text:p text:style-name="P110"><text:span text:style-name="T111">五、資料品質</text:span></text:p>
      <text:p text:style-name="P112"><text:s/>＊統計指標編製方法與資料來源說明：本所民政課依據寺廟登記證及法人登記證書資料編製。</text:p>
      <text:p text:style-name="P113"><text:span text:style-name="T114"><text:s/></text:span><text:span text:style-name="T115">＊統計資料交叉查核及確保資料合理性之機</text:span><text:span text:style-name="T116">制：</text:span><text:span text:style-name="T117">由電腦系統自動進行加總交叉查核。</text:span></text:p>
      <text:p text:style-name="P118"><text:span text:style-name="T119">六、須注意及預定改變之事項：</text:span><text:span text:style-name="T120">表號</text:span><text:span text:style-name="T121">11130-00-01-</text:span><text:span text:style-name="T122">3</text:span><text:span text:style-name="T123">。</text:span></text:p>
      <text:p text:style-name="P124">七、其他事項：無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2-09-22T07:27:00Z</meta:creation-date>
    <dc:date>2022-09-22T07:27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