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-asian="標楷體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50" style:parent-style-name="內文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超連結" style:family="text">
      <style:text-properties style:font-name-asian="標楷體" fo:color="#000000"/>
    </style:style>
    <style:style style:name="T53" style:parent-style-name="超連結" style:family="text">
      <style:text-properties style:font-name-asian="標楷體" fo:color="#000000"/>
    </style:style>
    <style:style style:name="T54" style:parent-style-name="超連結" style:family="text">
      <style:text-properties style:font-name-asian="標楷體" fo:color="#000000"/>
    </style:style>
    <style:style style:name="T55" style:parent-style-name="超連結" style:family="text">
      <style:text-properties style:font-name-asian="標楷體" fo:color="#000000"/>
    </style:style>
    <style:style style:name="T56" style:parent-style-name="超連結" style:family="text">
      <style:text-properties style:font-name-asian="標楷體" fo:color="#000000"/>
    </style:style>
    <style:style style:name="T57" style:parent-style-name="超連結" style:family="text">
      <style:text-properties style:font-name-asian="標楷體" fo:color="#000000"/>
    </style:style>
    <style:style style:name="T58" style:parent-style-name="超連結" style:family="text">
      <style:text-properties style:font-name-asian="標楷體" fo:color="#000000"/>
    </style:style>
    <style:style style:name="T59" style:parent-style-name="超連結" style:family="text">
      <style:text-properties style:font-name-asian="標楷體" fo:color="#000000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left="1.6666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 fo:text-indent="0.0833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宗教統計</text:span></text:p>
      <text:p text:style-name="P6"><text:span text:style-name="T7"><text:s/>資料項目：</text:span><text:span text:style-name="T8">臺中市</text:span><text:span text:style-name="T9">石岡</text:span><text:span text:style-name="T10">區</text:span><text:span text:style-name="T11">宗教財團法人概況</text:span></text:p>
      <text:p text:style-name="P12">一、發布及編製機關單位：</text:p>
      <text:p text:style-name="P13"><text:span text:style-name="T14"><text:s text:c="2"/></text:span><text:span text:style-name="T15">＊發布機關、單位：</text:span><text:span text:style-name="T16">臺中</text:span><text:span text:style-name="T17">市</text:span><text:span text:style-name="T18">石岡</text:span><text:span text:style-name="T19">區公所</text:span><text:span text:style-name="T20">會計室</text:span></text:p>
      <text:p text:style-name="P21"><text:s text:c="2"/>＊編製單位：臺中市石岡區公所民政課</text:p>
      <text:p text:style-name="P22"><text:span text:style-name="T23"><text:s/></text:span><text:span text:style-name="T24"><text:s/></text:span><text:span text:style-name="T25">＊聯絡電話：</text:span><text:span text:style-name="T26">04-</text:span><text:span text:style-name="T27">25722511#282</text:span><text:span text:style-name="T28"><text:s/></text:span></text:p>
      <text:p text:style-name="P29"><text:span text:style-name="T30"><text:s text:c="2"/></text:span><text:span text:style-name="T31">＊傳真：</text:span><text:span text:style-name="T32">04-25722093</text:span></text:p>
      <text:p text:style-name="P33"><text:span text:style-name="T34"><text:s text:c="2"/></text:span><text:span text:style-name="T35">＊電</text:span><text:span text:style-name="T36">子信箱</text:span><text:span text:style-name="T37">：</text:span><text:span text:style-name="T38">Lee5713@taichung.gov.tw</text:span></text:p>
      <text:p text:style-name="P39"><text:span text:style-name="T40"><text:s/></text:span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list text:style-name="LFO2" text:continue-numbering="true">
        <text:list-item>
          <text:p text:style-name="P46">書面：</text:p>
        </text:list-item>
      </text:list>
      <text:p text:style-name="P47">（<text:s/>）新聞稿<text:s text:c="3"/>（ｖ）報表<text:s text:c="2"/>（<text:s/><text:s/>）書刊，刊名：</text:p>
      <text:p text:style-name="P48">＊電子媒體：</text:p>
      <text:p text:style-name="P49">（ｖ）線上書刊及資料庫，</text:p>
      <text:p text:style-name="P50"><text:span text:style-name="T51">網址：</text:span><text:a xlink:href="http://govstat.taichung.gov.tw/TCSTAT/Page/kcg01_2.aspx?Mid1=387770000A" office:target-frame-name="_top" xlink:show="replace"><text:span text:style-name="T52">http://govstat.taichung.gov.tw/TCSTA</text:span><text:bookmark-start text:name="_Hlt511197837"/><text:bookmark-start text:name="_Hlt511197838"/><text:span text:style-name="T53">T</text:span><text:bookmark-end text:name="_Hlt511197837"/><text:bookmark-end text:name="_Hlt511197838"/><text:span text:style-name="T54">/Pa</text:span><text:bookmark-start text:name="_Hlt511197752"/><text:bookmark-start text:name="_Hlt511197753"/><text:span text:style-name="T55">g</text:span><text:bookmark-start text:name="_Hlt511197836"/><text:bookmark-end text:name="_Hlt511197752"/><text:bookmark-end text:name="_Hlt511197753"/><text:span text:style-name="T56">e</text:span><text:bookmark-end text:name="_Hlt511197836"/><text:span text:style-name="T57">/kcg01_2.aspx?Mid1=</text:span><text:bookmark-start text:name="_Hlt511197831"/><text:span text:style-name="T58">3</text:span><text:bookmark-end text:name="_Hlt511197831"/><text:span text:style-name="T59">87770000A</text:span></text:a></text:p>
      <text:p text:style-name="P60"><text:s/>（<text:s/><text:s/>）磁片<text:s text:c="2"/><text:s/><text:s/>（<text:s/><text:s/>）光碟片<text:s/>（<text:s text:c="2"/>）其他:</text:p>
      <text:p text:style-name="P61"><text:span text:style-name="T62"><text:s/></text:span><text:span text:style-name="T63">三、資料範圍、週期及時效</text:span></text:p>
      <text:p text:style-name="P64"><text:span text:style-name="T65"><text:s text:c="2"/></text:span><text:span text:style-name="T66">＊統計範圍及對象：</text:span><text:span text:style-name="T67">凡</text:span><text:span text:style-name="T68">於</text:span><text:span text:style-name="T69">本轄區</text:span><text:span text:style-name="T70">經許可設立</text:span><text:span text:style-name="T71">並完成宗教財團法人登記</text:span><text:span text:style-name="T72">者</text:span><text:span text:style-name="T73">，均為統計</text:span><text:span text:style-name="T74">對</text:span></text:p>
      <text:p text:style-name="P75"><text:span text:style-name="T76">象。</text:span></text:p>
      <text:p text:style-name="P77"><text:span text:style-name="T78"><text:s text:c="2"/></text:span><text:span text:style-name="T79">＊統計標準時間：</text:span><text:span text:style-name="T80">以當年12月底之事實為準。</text:span></text:p>
      <text:p text:style-name="P81"><text:span text:style-name="T82"><text:s text:c="2"/></text:span><text:span text:style-name="T83">＊統計項目定義：</text:span><text:span text:style-name="T84">宗教財團法人係指經許可設立</text:span><text:span text:style-name="T85">並完成宗教財團法人登記</text:span><text:span text:style-name="T86">者，包括以不動產方式或基金方式設立者。</text:span></text:p>
      <text:p text:style-name="P87"><text:span text:style-name="T88"><text:s text:c="2"/></text:span><text:span text:style-name="T89">＊統計單位：</text:span><text:span text:style-name="T90">個</text:span></text:p>
      <text:p text:style-name="P91"><text:span text:style-name="T92"><text:s text:c="2"/></text:span><text:span text:style-name="T93">＊統計分類：</text:span><text:span text:style-name="T94">縱項目：</text:span><text:span text:style-name="T95">按</text:span><text:span text:style-name="T96">宗教</text:span><text:span text:style-name="T97">別分。</text:span></text:p>
      <text:p text:style-name="P98"><text:span text:style-name="T99"><text:s/></text:span><text:span text:style-name="T100">＊發布週期：</text:span><text:span text:style-name="T101">按</text:span><text:span text:style-name="T102">年</text:span><text:span text:style-name="T103">。</text:span></text:p>
      <text:p text:style-name="P104"><text:span text:style-name="T105"><text:s/></text:span><text:span text:style-name="T106">＊時效：</text:span><text:span text:style-name="T107">1</text:span><text:span text:style-name="T108">個月。</text:span></text:p>
      <text:p text:style-name="P109"><text:span text:style-name="T110">＊資料變革：</text:span><text:span text:style-name="T111">無。</text:span></text:p>
      <text:p text:style-name="P112"><text:span text:style-name="T113">四、公開資料發布訊息</text:span></text:p>
      <text:p text:style-name="P114"><text:span text:style-name="T115"><text:s/></text:span><text:span text:style-name="T116">＊預告發布日期：</text:span><text:span text:style-name="T117">每年終了</text:span><text:span text:style-name="T118">1</text:span><text:span text:style-name="T119">個月。</text:span><text:span text:style-name="T120">(</text:span><text:span text:style-name="T121">原訂預告發布日期如遇例假日或國定假日則延至下一個工作日發布</text:span><text:span text:style-name="T122">)</text:span><text:span text:style-name="T123">。</text:span></text:p>
      <text:p text:style-name="P124"><text:span text:style-name="T125"><text:s/></text:span><text:span text:style-name="T126">＊同步發送單位：</text:span><text:span text:style-name="T127">臺中市政府主計處</text:span><text:span text:style-name="T128">。</text:span></text:p>
      <text:p text:style-name="P129"><text:span text:style-name="T130">五、資料品質</text:span></text:p>
      <text:p text:style-name="P131"><text:span text:style-name="T132"><text:s/></text:span><text:span text:style-name="T133">＊統計指標編製方法與資料來源說明</text:span><text:span text:style-name="T134">：</text:span><text:span text:style-name="T135">本所</text:span><text:span text:style-name="T136">民政</text:span><text:span text:style-name="T137">課</text:span><text:span text:style-name="T138">依據寺廟登記證及法人登記證書</text:span><text:span text:style-name="T139">資料</text:span><text:span text:style-name="T140">編製。</text:span></text:p>
      <text:p text:style-name="P141"><text:span text:style-name="T142"><text:s/></text:span><text:span text:style-name="T143">＊統計資料交叉查核及確保資料合理性之機制：</text:span><text:span text:style-name="T144">由電腦系統自動進行加總交叉查核。</text:span></text:p>
      <text:p text:style-name="P145"><text:span text:style-name="T146">六、須注意及預定改變之事項：</text:span><text:span text:style-name="T147">表號</text:span><text:span text:style-name="T148">11130-00-01-</text:span><text:span text:style-name="T149">3</text:span><text:span text:style-name="T150">。</text:span></text:p>
      <text:p text:style-name="P151">七、其他事項：無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12T03:31:00Z</meta:creation-date>
    <dc:date>2023-12-12T03:31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