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/>
      <style:text-properties style:font-name-asian="標楷體" fo:color="#000000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fo:line-height="0.25in"/>
      <style:text-properties style:font-name-asian="標楷體" fo:color="#000000"/>
    </style:style>
    <style:style style:name="P54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line-height="0.2361in" fo:text-indent="0.2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66" style:parent-style-name="超連結" style:family="text">
      <style:text-properties style:font-name-asian="標楷體" fo:color="#000000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 fo:margin-left="1.6666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 fo:text-indent="0.0833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潭子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潭子</text:span><text:span text:style-name="T18">區</text:span><text:span text:style-name="T19">公所</text:span><text:span text:style-name="T20">會計室</text:span></text:p>
      <text:p text:style-name="P21"><text:span text:style-name="T22"><text:s text:c="2"/></text:span><text:span text:style-name="T23">＊編製單位：</text:span><text:span text:style-name="T24">臺中</text:span><text:span text:style-name="T25">市</text:span><text:span text:style-name="T26">潭子</text:span><text:span text:style-name="T27">區</text:span><text:span text:style-name="T28">公所</text:span><text:span text:style-name="T29">民政</text:span><text:span text:style-name="T30">課</text:span></text:p>
      <text:p text:style-name="P31"><text:span text:style-name="T32"><text:s/></text:span><text:span text:style-name="T33"><text:s/></text:span><text:span text:style-name="T34">＊聯絡電話：</text:span><text:span text:style-name="T35">04-</text:span><text:span text:style-name="T36">253</text:span><text:span text:style-name="T37">88699</text:span><text:span text:style-name="T38">-</text:span><text:span text:style-name="T39">2105</text:span></text:p>
      <text:p text:style-name="P40"><text:s text:c="2"/>＊傳真：04-25384966<text:s/></text:p>
      <text:p text:style-name="P41"><text:span text:style-name="T42"><text:s text:c="2"/></text:span><text:span text:style-name="T43">＊電</text:span><text:span text:style-name="T44">子信箱</text:span><text:span text:style-name="T45">：</text:span><text:span text:style-name="T46">b66@taichung.gov.tw</text:span></text:p>
      <text:p text:style-name="P47"><text:span text:style-name="T48"><text:s/></text:span><text:span text:style-name="T49">二、發布形式</text:span></text:p>
      <text:p text:style-name="P50"><text:span text:style-name="T51">＊</text:span><text:span text:style-name="T52">口頭：</text:span></text:p>
      <text:p text:style-name="P53"><text:s text:c="2"/><text:s/>（<text:s/>）記者會或說明會</text:p>
      <text:list text:style-name="LFO2" text:continue-numbering="true">
        <text:list-item>
          <text:p text:style-name="P54">書面：</text:p>
        </text:list-item>
      </text:list>
      <text:p text:style-name="P55">（<text:s/>）新聞稿<text:s text:c="3"/>（ｖ）報表<text:s text:c="2"/>（<text:s/><text:s/>）書刊，刊名：</text:p>
      <text:p text:style-name="P56">＊電子媒體：</text:p>
      <text:p text:style-name="P57"><text:span text:style-name="T58">（</text:span><text:span text:style-name="T59">ｖ</text:span><text:span text:style-name="T60">）</text:span><text:span text:style-name="T61">線上書刊及資料庫</text:span><text:span text:style-name="T62">，</text:span><text:span text:style-name="T63">網址</text:span><text:span text:style-name="T64">：</text:span></text:p>
      <text:p text:style-name="P65"><text:a xlink:href="http://govstat.taichung.gov.tw/TCSTAT/Page/kcg01_2.aspx?Mid1=" office:target-frame-name="_top" xlink:show="replace"><text:span text:style-name="T66">http://govstat.taichung.gov.tw/TCSTAT/Page/kcg01_2.aspx?Mid1=</text:span></text:a><text:span text:style-name="T67">387730000A</text:span></text:p>
      <text:p text:style-name="P68"><text:s text:c="3"/>（<text:s/><text:s/>）磁片<text:s text:c="2"/><text:s/><text:s/>（<text:s/><text:s/>）光碟片<text:s/>（<text:s text:c="2"/>）其他</text:p>
      <text:p text:style-name="P69"><text:span text:style-name="T70"><text:s/></text:span><text:span text:style-name="T71">三、資料範圍、週期及時效</text:span></text:p>
      <text:p text:style-name="P72"><text:span text:style-name="T73"><text:s text:c="2"/></text:span><text:span text:style-name="T74">＊統計範圍及對象：</text:span><text:span text:style-name="T75">凡</text:span><text:span text:style-name="T76">於</text:span><text:span text:style-name="T77">本轄區</text:span><text:span text:style-name="T78">經許可設立</text:span><text:span text:style-name="T79">並完成宗教財團法人登記</text:span><text:span text:style-name="T80">者</text:span><text:span text:style-name="T81">，均為統計</text:span></text:p>
      <text:p text:style-name="P82"><text:span text:style-name="T83">象。</text:span></text:p>
      <text:p text:style-name="P84"><text:span text:style-name="T85"><text:s text:c="2"/></text:span><text:span text:style-name="T86">＊統計標準時間：</text:span><text:span text:style-name="T87">以當年12月底之事實為準。</text:span></text:p>
      <text:p text:style-name="P88"><text:span text:style-name="T89"><text:s text:c="2"/></text:span><text:span text:style-name="T90">＊統計項目定義：</text:span><text:span text:style-name="T91">宗教財團法人係指經許可設立</text:span><text:span text:style-name="T92">並完成宗教財團法人登記</text:span><text:span text:style-name="T93">者，包括以不動產方式或基金方式設立者。</text:span></text:p>
      <text:p text:style-name="P94"><text:span text:style-name="T95"><text:s text:c="2"/></text:span><text:span text:style-name="T96">＊統計單位：</text:span><text:span text:style-name="T97">個</text:span></text:p>
      <text:p text:style-name="P98"><text:span text:style-name="T99"><text:s text:c="2"/></text:span><text:span text:style-name="T100">＊統計分類：</text:span><text:span text:style-name="T101">縱項目：</text:span><text:span text:style-name="T102">按</text:span><text:span text:style-name="T103">宗教</text:span><text:span text:style-name="T104">別分。</text:span></text:p>
      <text:p text:style-name="P105"><text:span text:style-name="T106"><text:s/></text:span><text:span text:style-name="T107">＊發布週期：</text:span><text:span text:style-name="T108">按</text:span><text:span text:style-name="T109">年</text:span><text:span text:style-name="T110">。</text:span></text:p>
      <text:p text:style-name="P111"><text:span text:style-name="T112"><text:s/></text:span><text:span text:style-name="T113">＊時效：</text:span><text:span text:style-name="T114">1</text:span><text:span text:style-name="T115">個月。</text:span></text:p>
      <text:p text:style-name="P116"><text:span text:style-name="T117">＊資料變革：</text:span><text:span text:style-name="T118">無。</text:span></text:p>
      <text:p text:style-name="P119"><text:span text:style-name="T120">四、公開資料發布訊息</text:span></text:p>
      <text:p text:style-name="P121"><text:span text:style-name="T122"><text:s/></text:span><text:span text:style-name="T123">＊預告發布日期：</text:span><text:span text:style-name="T124">每年終了</text:span><text:span text:style-name="T125">1</text:span><text:span text:style-name="T126">個月。</text:span><text:span text:style-name="T127">(</text:span><text:span text:style-name="T128">原訂預告發布日期如遇例假日或國定假日則延至下一個工作日發布</text:span><text:span text:style-name="T129">)</text:span><text:span text:style-name="T130">。</text:span></text:p>
      <text:p text:style-name="P131"><text:span text:style-name="T132"><text:s/></text:span><text:span text:style-name="T133">＊同步發送單位：</text:span><text:span text:style-name="T134">臺中市政府主計處</text:span><text:span text:style-name="T135">。</text:span></text:p>
      <text:p text:style-name="P136"><text:span text:style-name="T137">五、資料品質</text:span></text:p>
      <text:p text:style-name="P138"><text:span text:style-name="T139"><text:s/></text:span><text:span text:style-name="T140">＊統計指標編製方法與資料來源說明</text:span><text:span text:style-name="T141">：</text:span><text:span text:style-name="T142">本所民政課依據臺中市潭子區宗教財團法人登記冊資料編製。</text:span></text:p>
      <text:p text:style-name="P143"><text:span text:style-name="T144"><text:s/></text:span><text:span text:style-name="T145">＊統計資料交叉查核及確保資料合理性之機制：</text:span><text:span text:style-name="T146">由電腦系統自動進行加總交叉查核。</text:span></text:p>
      <text:p text:style-name="P147"><text:span text:style-name="T148">六、須注意及預定改變之事項：</text:span><text:span text:style-name="T149">表號</text:span><text:span text:style-name="T150">11130-00-01-</text:span><text:span text:style-name="T151">3</text:span><text:span text:style-name="T152">。</text:span></text:p>
      <text:p text:style-name="P153">七、其他事項：無。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ccgod</meta:initial-creator>
    <dc:creator>Administrator</dc:creator>
    <meta:creation-date>2022-09-22T17:48:00Z</meta:creation-date>
    <dc:date>2022-09-22T17:48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