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5in"/>
      <style:text-properties style:font-name-asian="標楷體"/>
    </style:style>
    <style:style style:name="P45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6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2361in" fo:text-indent="0.25in"/>
      <style:text-properties style:font-name-asian="標楷體"/>
    </style:style>
    <style:style style:name="P49" style:parent-style-name="內文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margin-left="1.66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indent="0.083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margin-left="-0.125in" fo:text-indent="-0.125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沙鹿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沙鹿</text:span><text:span text:style-name="T18">區公所</text:span><text:span text:style-name="T19">會計室</text:span></text:p>
      <text:p text:style-name="P20"><text:s text:c="2"/>＊編製單位：臺中市沙鹿區公所民政課</text:p>
      <text:p text:style-name="P21"><text:span text:style-name="T22"><text:s text:c="2"/></text:span><text:span text:style-name="T23">＊聯絡電話：</text:span><text:span text:style-name="T24">04-</text:span><text:span text:style-name="T25">26634256</text:span><text:span text:style-name="T26"><text:s/></text:span></text:p>
      <text:p text:style-name="P27"><text:span text:style-name="T28"><text:s text:c="2"/></text:span><text:span text:style-name="T29">＊傳真：</text:span><text:span text:style-name="T30">04-<text:s/></text:span><text:span text:style-name="T31">26634124</text:span></text:p>
      <text:p text:style-name="P32"><text:span text:style-name="T33"><text:s text:c="2"/></text:span><text:span text:style-name="T34">＊電</text:span><text:span text:style-name="T35">子信箱</text:span><text:span text:style-name="T36">：</text:span><text:a xlink:href="mailto:g101225e@taichung.gov.tw" office:target-frame-name="_top" xlink:show="replace"><text:span text:style-name="T37">g101225e@taichung.gov.tw</text:span></text:a></text:p>
      <text:p text:style-name="P38"><text:span text:style-name="T39"><text:s/></text:span><text:span text:style-name="T40">二、發布形式</text:span></text:p>
      <text:p text:style-name="P41"><text:span text:style-name="T42">＊</text:span><text:span text:style-name="T43">口頭：</text:span></text:p>
      <text:p text:style-name="P44"><text:s text:c="2"/><text:s/>（<text:s/>）記者會或說明會</text:p>
      <text:list text:style-name="LFO2" text:continue-numbering="true">
        <text:list-item>
          <text:p text:style-name="P45">書面：</text:p>
        </text:list-item>
      </text:list>
      <text:p text:style-name="P46">（<text:s/>）新聞稿<text:s text:c="3"/>（ｖ）報表<text:s text:c="2"/>（<text:s/><text:s/>）書刊，刊名：</text:p>
      <text:p text:style-name="P47">＊電子媒體：</text:p>
      <text:p text:style-name="P48">（ｖ）線上書刊及資料庫，</text:p>
      <text:p text:style-name="P49"><text:span text:style-name="T50">網址：</text:span><text:span text:style-name="T51">http://govstat.taichung.gov.tw/TCSTAT/Page/kcg01_2.aspx?Mid1=387630000A</text:span></text:p>
      <text:p text:style-name="P52"><text:s/>（<text:s/><text:s/>）磁片<text:s text:c="2"/><text:s/><text:s/>（<text:s/><text:s/>）光碟片<text:s/>（<text:s text:c="2"/>）其他:</text:p>
      <text:p text:style-name="P53"><text:span text:style-name="T54"><text:s/></text:span><text:span text:style-name="T55">三、資料範圍、週期及時效</text:span></text:p>
      <text:p text:style-name="P56"><text:span text:style-name="T57"><text:s text:c="2"/></text:span><text:span text:style-name="T58">＊統計範圍及對象：</text:span><text:span text:style-name="T59">凡</text:span><text:span text:style-name="T60">於</text:span><text:span text:style-name="T61">本轄區</text:span><text:span text:style-name="T62">經許可設立</text:span><text:span text:style-name="T63">並完成宗教財團法人登記</text:span><text:span text:style-name="T64">者</text:span><text:span text:style-name="T65">，均為統計</text:span></text:p>
      <text:p text:style-name="P66"><text:span text:style-name="T67">象。</text:span></text:p>
      <text:p text:style-name="P68"><text:span text:style-name="T69"><text:s text:c="2"/></text:span><text:span text:style-name="T70">＊統計標準時間：</text:span><text:span text:style-name="T71">以當年12月底之事實為準。</text:span></text:p>
      <text:p text:style-name="P72"><text:span text:style-name="T73"><text:s text:c="2"/></text:span><text:span text:style-name="T74">＊統計項目定義：</text:span><text:span text:style-name="T75">宗教財團法人係指經許可設立</text:span><text:span text:style-name="T76">並完成宗教財團法人登記</text:span><text:span text:style-name="T77">者，包括以不動產方式或基金方式設立者。</text:span></text:p>
      <text:p text:style-name="P78"><text:span text:style-name="T79"><text:s text:c="2"/></text:span><text:span text:style-name="T80">＊統計單位：</text:span><text:span text:style-name="T81">個</text:span></text:p>
      <text:p text:style-name="P82"><text:span text:style-name="T83"><text:s text:c="2"/></text:span><text:span text:style-name="T84">＊統計分類：</text:span><text:span text:style-name="T85">縱項目：</text:span><text:span text:style-name="T86">按</text:span><text:span text:style-name="T87">宗教</text:span><text:span text:style-name="T88">別分。</text:span></text:p>
      <text:p text:style-name="P89"><text:span text:style-name="T90"><text:s/></text:span><text:span text:style-name="T91">＊發布週期：</text:span><text:span text:style-name="T92">按</text:span><text:span text:style-name="T93">年</text:span><text:span text:style-name="T94">。</text:span></text:p>
      <text:p text:style-name="P95"><text:span text:style-name="T96"><text:s/></text:span><text:span text:style-name="T97">＊時效：</text:span><text:span text:style-name="T98">1</text:span><text:span text:style-name="T99">個月。</text:span></text:p>
      <text:p text:style-name="P100"><text:span text:style-name="T101">＊資料變革：</text:span><text:span text:style-name="T102">無。</text:span></text:p>
      <text:p text:style-name="P103"><text:span text:style-name="T104">四、公開資料發布訊息</text:span></text:p>
      <text:p text:style-name="P105"><text:span text:style-name="T106"><text:s/></text:span><text:span text:style-name="T107">＊預告發布日期：</text:span><text:span text:style-name="T108">每年終了</text:span><text:span text:style-name="T109">1</text:span><text:span text:style-name="T110">個月。</text:span><text:span text:style-name="T111">(</text:span><text:span text:style-name="T112">原訂預告發布日期如遇例假日或國定假日則延至下一個工作日發布</text:span><text:span text:style-name="T113">)</text:span><text:span text:style-name="T114">。</text:span></text:p>
      <text:p text:style-name="P115"><text:span text:style-name="T116"><text:s/></text:span><text:span text:style-name="T117">＊同步發送單位：</text:span><text:span text:style-name="T118">臺中市政府主計處</text:span><text:span text:style-name="T119">。</text:span></text:p>
      <text:p text:style-name="P120"><text:span text:style-name="T121">五、資料品質</text:span></text:p>
      <text:p text:style-name="P122"><text:span text:style-name="T123"><text:s/></text:span><text:span text:style-name="T124">＊統計指標編製方法與資料來源說明</text:span><text:span text:style-name="T125">：</text:span><text:span text:style-name="T126">本所民政課</text:span><text:span text:style-name="T127">依據</text:span><text:span text:style-name="T128">寺廟登記證及法人登記證書</text:span><text:span text:style-name="T129">資料編製。</text:span></text:p>
      <text:p text:style-name="P130"><text:span text:style-name="T131"><text:s/></text:span><text:span text:style-name="T132">＊統計資料交叉查核及確保資料合理性之機制：</text:span><text:span text:style-name="T133">由電腦系統自動進行加總交叉查核。</text:span></text:p>
      <text:p text:style-name="P134"><text:span text:style-name="T135">六、須注意及預定改變之事項：</text:span><text:span text:style-name="T136">表號</text:span><text:span text:style-name="T137">11130-00-01-</text:span><text:span text:style-name="T138">3</text:span><text:span text:style-name="T139">。</text:span></text:p>
      <text:p text:style-name="P140">七、其他事項：無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7:46:00Z</meta:creation-date>
    <dc:date>2022-09-22T17:46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