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fo:letter-spacing="-0.0027in" fo:font-size="14pt" style:font-size-asian="14pt" style:font-size-complex="14pt"/>
    </style:style>
    <style:style style:name="T35" style:parent-style-name="預設段落字型" style:family="text">
      <style:text-properties fo:letter-spacing="-0.0027in" fo:font-size="14pt" style:font-size-asian="14pt" style:font-size-complex="14pt"/>
    </style:style>
    <style:style style:name="P36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3611in" fo:text-indent="-0.1944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text-indent="0.1944in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0833in" fo:text-indent="0.0972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P9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新社</text:span><text:span text:style-name="T13">區</text:span><text:span text:style-name="T14">宗教財團法人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新社</text:span><text:span text:style-name="T20">區公所</text:span><text:span text:style-name="T21">會</text:span><text:span text:style-name="T22">計室</text:span></text:p>
            <text:p text:style-name="P23"><text:span text:style-name="T24">＊編製單位：</text:span><text:span text:style-name="T25">臺中市</text:span><text:span text:style-name="T26">新社</text:span><text:span text:style-name="T27">區公所</text:span><text:span text:style-name="T28">民政</text:span><text:span text:style-name="T29">課</text:span></text:p>
            <text:p text:style-name="P30">＊聯絡電話：04-25811111#130</text:p>
            <text:p text:style-name="P31"><text:span text:style-name="T32">＊傳真：</text:span><text:span text:style-name="T33">04-</text:span><text:span text:style-name="T34">25</text:span><text:span text:style-name="T35">810746</text:span></text:p>
            <text:p text:style-name="P36"><text:span text:style-name="T37">＊電子信箱：</text:span><text:span text:style-name="T38">shinshou65</text:span><text:span text:style-name="T39">@taichung.gov.tw</text:span><text:span text:style-name="T40"><text:s/></text:span></text:p>
            <text:p text:style-name="P41">二、發布形式</text:p>
            <text:list text:style-name="LFO4" text:continue-numbering="true">
              <text:list-item>
                <text:p text:style-name="P42">口頭：</text:p>
              </text:list-item>
            </text:list>
            <text:p text:style-name="P43"><text:s text:c="9"/>（ ）記者會或說明會</text:p>
            <text:list text:style-name="LFO3" text:continue-numbering="true">
              <text:list-item>
                <text:p text:style-name="P44">書面：</text:p>
              </text:list-item>
            </text:list>
            <text:p text:style-name="P45"><text:span text:style-name="T46"><text:s text:c="7"/></text:span><text:span text:style-name="T47">（</text:span><text:span text:style-name="T48"><text:s/></text:span><text:span text:style-name="T49">）新聞稿</text:span><text:span text:style-name="T50"><text:s text:c="3"/></text:span><text:span text:style-name="T51">（</text:span><text:span text:style-name="T52"></text:span><text:span text:style-name="T53">）報表 <text:s/>（ ）書刊，刊名：</text:span></text:p>
            <text:p text:style-name="P54">＊電子媒體：</text:p>
            <text:p text:style-name="P55"><text:span text:style-name="T56">（</text:span><text:span text:style-name="T57">V</text:span><text:span text:style-name="T58">）線上書刊及資料庫，網址：</text:span><text:span text:style-name="T59"><text:s/></text:span><text:span text:style-name="T60">https://govstat.taichung.gov.tw/TCSTAT/Page/kcg01_1.aspx?Mid1=387790000A</text:span><text:span text:style-name="T61"><text:s/></text:span><text:span text:style-name="T62"><text:s/></text:span></text:p>
            <text:p text:style-name="P63">（<text:s/>）磁片<text:s text:c="3"/>（<text:s/>）光碟片<text:s text:c="2"/>（<text:s/>）其他</text:p>
            <text:p text:style-name="P64">三、資料範圍、週期及時效</text:p>
            <text:p text:style-name="P65"><text:span text:style-name="T66">＊統計地區範圍及對象：</text:span><text:span text:style-name="T67">凡經本區許可設立並完成宗教財團法人登記者，均為統計對象。</text:span></text:p>
            <text:p text:style-name="P68"><text:span text:style-name="T69">＊統計標準時間：</text:span><text:span text:style-name="T70">以當年12月底之事實為準。</text:span></text:p>
            <text:p text:style-name="P71"><text:span text:style-name="T72"><text:s text:c="2"/></text:span><text:span text:style-name="T73">＊統計項目定義：</text:span><text:span text:style-name="T74">宗教財團法人係指經許可設立並完成宗教財團法人登記者，包括以不動產方式或基金方式設立者</text:span><text:span text:style-name="T75">。</text:span></text:p>
            <text:p text:style-name="P76"><text:span text:style-name="T77">＊統計單位：</text:span><text:span text:style-name="T78">個</text:span><text:span text:style-name="T79">。</text:span></text:p>
            <text:p text:style-name="P80"><text:span text:style-name="T81">＊統計分類：</text:span><text:span text:style-name="T82">按宗教別分。</text:span><text:s text:c="4"/></text:p>
            <text:p text:style-name="P83">＊發布週期：年。</text:p>
            <text:p text:style-name="P84">＊時效：1個月。</text:p>
            <text:p text:style-name="P85">＊資料變革：無。</text:p>
            <text:p text:style-name="P86">四、公開資料發布訊息</text:p>
            <text:p text:style-name="P87">＊預告發布日期：每年終了1個月。(原訂預告發布日期如遇例假日或國定假日</text:p>
            <text:p text:style-name="P88"><text:s text:c="16"/>則延至下一個工作日發布)</text:p>
            <text:p text:style-name="P89"><text:span text:style-name="T90">＊同步發送單位：</text:span><text:span text:style-name="T91">臺中市政府主計處</text:span><text:span text:style-name="T92"><text:s/></text:span><text:span text:style-name="T93">。</text:span></text:p>
            <text:p text:style-name="P94">五、資料品質</text:p>
            <text:p text:style-name="P95"><text:span text:style-name="T96"><text:s text:c="2"/>＊統計指標編製方法與資料來源說明：</text:span><text:span text:style-name="T97">本所民政課依據寺廟登記證及法人登記證書資料編製</text:span><text:span text:style-name="T98">。</text:span><text:span text:style-name="T99"><text:s/></text:span></text:p>
            <text:p text:style-name="P100"><text:span text:style-name="T101">＊統計資料交叉查核及確保資料合理性之機制</text:span><text:span text:style-name="T102">：</text:span><text:span text:style-name="T103">由電腦系統自動進行加總交叉查核。</text:span></text:p>
            <text:soft-page-break/>
            <text:p text:style-name="P104">六、須注意及預定改變之事項：表號<text:s/>11130-00-01-3。</text:p>
            <text:p text:style-name="P105"><text:span text:style-name="T106">七、其他事項：</text:span><text:span text:style-name="T107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1T01:40:00Z</meta:creation-date>
    <dc:date>2022-09-21T01:40:00Z</dc:date>
    <meta:print-date>2016-04-26T09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