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P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4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2361in" fo:text-indent="0.25in"/>
      <style:text-properties style:font-name-asian="標楷體"/>
    </style:style>
    <style:style style:name="P47" style:parent-style-name="內文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-asian="標楷體"/>
    </style:style>
    <style:style style:name="P5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margin-left="1.6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indent="0.083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宗教統計</text:span></text:p>
      <text:p text:style-name="P6"><text:span text:style-name="T7"><text:s/>資料項目：</text:span><text:span text:style-name="T8">臺中市</text:span><text:span text:style-name="T9">大里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大里區</text:span><text:span text:style-name="T18">公所</text:span><text:span text:style-name="T19">會計室</text:span></text:p>
      <text:p text:style-name="P20"><text:s text:c="2"/>＊編製單位：臺中市大里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4063979</text:span><text:span text:style-name="T27">#503</text:span><text:span text:style-name="T28"><text:s/></text:span></text:p>
      <text:p text:style-name="P29"><text:s text:c="2"/>＊傳真：04-24077665<text:s/></text:p>
      <text:p text:style-name="P30"><text:span text:style-name="T31"><text:s text:c="2"/></text:span><text:span text:style-name="T32">＊電</text:span><text:span text:style-name="T33">子信箱</text:span><text:span text:style-name="T34">：</text:span><text:span text:style-name="T35">heng@taichung.gov.tw</text:span></text:p>
      <text:p text:style-name="P36"><text:span text:style-name="T37"><text:s/></text:span><text:span text:style-name="T38">二、發布形式</text:span></text:p>
      <text:p text:style-name="P39"><text:span text:style-name="T40">＊</text:span><text:span text:style-name="T41">口頭：</text:span></text:p>
      <text:p text:style-name="P42"><text:s text:c="2"/><text:s/>（<text:s/>）記者會或說明會</text:p>
      <text:list text:style-name="LFO2" text:continue-numbering="true">
        <text:list-item>
          <text:p text:style-name="P43">書面：</text:p>
        </text:list-item>
      </text:list>
      <text:p text:style-name="P44">（<text:s/>）新聞稿<text:s text:c="3"/>（ｖ）報表<text:s text:c="2"/>（<text:s/><text:s/>）書刊，刊名：</text:p>
      <text:p text:style-name="P45">＊電子媒體：</text:p>
      <text:p text:style-name="P46">（ｖ）線上書刊及資料庫，</text:p>
      <text:p text:style-name="P47"><text:span text:style-name="T48">網址：</text:span><text:a xlink:href="https://govstat.taichung.gov.tw/TCSTAT/Page/kcg01_2.aspx?Mid1=387600000A" office:target-frame-name="_top" xlink:show="replace"><text:span text:style-name="T49">https://govstat.taichung.gov.tw/TCSTAT/Page/kcg01_2.aspx?Mid1=387600000A</text:span></text:a></text:p>
      <text:p text:style-name="P50"><text:s/>（<text:s/><text:s/>）磁片<text:s text:c="2"/><text:s/><text:s/>（<text:s/><text:s/>）光碟片<text:s/>（<text:s text:c="2"/>）其他:</text:p>
      <text:p text:style-name="P51"><text:span text:style-name="T52"><text:s/></text:span><text:span text:style-name="T53">三、資料範圍、週期及時效</text:span></text:p>
      <text:p text:style-name="P54"><text:span text:style-name="T55"><text:s text:c="2"/></text:span><text:span text:style-name="T56">＊統計範圍及對象：</text:span><text:span text:style-name="T57">凡</text:span><text:span text:style-name="T58">於</text:span><text:span text:style-name="T59">本轄區</text:span><text:span text:style-name="T60">經許可設立</text:span><text:span text:style-name="T61">並完成宗教財團法人登記</text:span><text:span text:style-name="T62">者</text:span><text:span text:style-name="T63">，均為統計</text:span></text:p>
      <text:p text:style-name="P64"><text:span text:style-name="T65">象。</text:span></text:p>
      <text:p text:style-name="P66"><text:span text:style-name="T67"><text:s text:c="2"/></text:span><text:span text:style-name="T68">＊統計標準時間：</text:span><text:span text:style-name="T69">以當年12月底之事實為準。</text:span></text:p>
      <text:p text:style-name="P70"><text:span text:style-name="T71"><text:s text:c="2"/></text:span><text:span text:style-name="T72">＊統計項目定義：</text:span><text:span text:style-name="T73">宗教財團法人係指經許可設立</text:span><text:span text:style-name="T74">並完成宗教財團法人登記</text:span><text:span text:style-name="T75">者，包括以不動產方式或基金方式設立者。</text:span></text:p>
      <text:p text:style-name="P76"><text:span text:style-name="T77"><text:s text:c="2"/></text:span><text:span text:style-name="T78">＊統計單位：</text:span><text:span text:style-name="T79">個</text:span></text:p>
      <text:p text:style-name="P80"><text:span text:style-name="T81"><text:s text:c="2"/></text:span><text:span text:style-name="T82">＊統計分類：</text:span><text:span text:style-name="T83">縱項目：</text:span><text:span text:style-name="T84">按</text:span><text:span text:style-name="T85">宗教</text:span><text:span text:style-name="T86">別分。</text:span></text:p>
      <text:p text:style-name="P87"><text:span text:style-name="T88"><text:s/></text:span><text:span text:style-name="T89">＊發布週期：</text:span><text:span text:style-name="T90">按</text:span><text:span text:style-name="T91">年</text:span><text:span text:style-name="T92">。</text:span></text:p>
      <text:p text:style-name="P93"><text:span text:style-name="T94"><text:s/></text:span><text:span text:style-name="T95">＊時效：</text:span><text:span text:style-name="T96">1</text:span><text:span text:style-name="T97">個月。</text:span></text:p>
      <text:p text:style-name="P98"><text:span text:style-name="T99">＊資料變革：</text:span><text:span text:style-name="T100">無。</text:span></text:p>
      <text:p text:style-name="P101"><text:span text:style-name="T102">四、公開資料發布訊息</text:span></text:p>
      <text:p text:style-name="P103"><text:span text:style-name="T104"><text:s/></text:span><text:span text:style-name="T105">＊預告發布日期：</text:span><text:span text:style-name="T106">每年終了</text:span><text:span text:style-name="T107">1</text:span><text:span text:style-name="T108">個月。</text:span><text:span text:style-name="T109">(</text:span><text:span text:style-name="T110">原訂預告發布日期如遇例假日或國定假日則延至下一個工作日發布</text:span><text:span text:style-name="T111">)</text:span><text:span text:style-name="T112">。</text:span></text:p>
      <text:p text:style-name="P113"><text:span text:style-name="T114"><text:s/></text:span><text:span text:style-name="T115">＊同步發送單位：</text:span><text:span text:style-name="T116">臺中市政府主計處</text:span><text:span text:style-name="T117">。</text:span></text:p>
      <text:p text:style-name="P118"><text:span text:style-name="T119">五、資料品質</text:span></text:p>
      <text:p text:style-name="P120"><text:span text:style-name="T121"><text:s/></text:span><text:span text:style-name="T122">＊統計指標編製方法與資料來源說明</text:span><text:span text:style-name="T123">：</text:span><text:span text:style-name="T124">本所民政課依據寺廟登記證及法人登記證書及本所登記檔資料編製</text:span><text:span text:style-name="T125">。</text:span></text:p>
      <text:p text:style-name="P126"><text:span text:style-name="T127"><text:s/></text:span><text:span text:style-name="T128">＊統計資料交叉查核及確保資料合理性之機制：</text:span><text:span text:style-name="T129">由電腦系統自動進行加總交叉查核。</text:span></text:p>
      <text:p text:style-name="P130"><text:span text:style-name="T131">六、須注意及預定改變之事項：</text:span><text:span text:style-name="T132">表號</text:span><text:span text:style-name="T133">11130-00-01-</text:span><text:span text:style-name="T134">3</text:span><text:span text:style-name="T135">。</text:span></text:p>
      <text:p text:style-name="P136">七、其他事項：無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8:00Z</meta:creation-date>
    <dc:date>2022-09-22T17:48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