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 fo:letter-spacing="-0.0027in"/>
    </style:style>
    <style:style style:name="P6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/>
      <style:text-properties style:font-name-asian="標楷體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family="paragraph">
      <style:paragraph-properties fo:text-align="justify" fo:line-height="0.25in"/>
      <style:text-properties style:font-name-asian="標楷體" fo:color="#000000"/>
    </style:style>
    <style:style style:name="P45" style:parent-style-name="內文" style:list-style-name="LFO2" style:family="paragraph">
      <style:paragraph-properties fo:text-align="justify" fo:line-height="0.25in"/>
      <style:text-properties style:font-name-asian="標楷體" fo:color="#000000"/>
    </style:style>
    <style:style style:name="P46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8" style:parent-style-name="內文" style:family="paragraph">
      <style:text-properties style:font-name-asian="標楷體" fo:color="#000000"/>
    </style:style>
    <style:style style:name="P49" style:parent-style-name="內文" style:family="paragraph">
      <style:paragraph-properties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margin-left="1.6666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text-indent="0.083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55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</text:span><text:span text:style-name="T4">類：</text:span><text:span text:style-name="T5">宗教統計</text:span></text:p>
      <text:p text:style-name="P6"><text:span text:style-name="T7"><text:s/>資料項目：</text:span><text:span text:style-name="T8">臺中市</text:span><text:span text:style-name="T9">和平</text:span><text:span text:style-name="T10">區</text:span><text:span text:style-name="T11">宗教財團法人概況</text:span></text:p>
      <text:p text:style-name="P12">一、發布及編製機關單位：</text:p>
      <text:p text:style-name="P13"><text:span text:style-name="T14"><text:s text:c="2"/></text:span><text:span text:style-name="T15">＊發布機關、單位：</text:span><text:span text:style-name="T16">臺中</text:span><text:span text:style-name="T17">市</text:span><text:span text:style-name="T18">和平</text:span><text:span text:style-name="T19">區公所</text:span><text:span text:style-name="T20">主</text:span><text:span text:style-name="T21">計室</text:span></text:p>
      <text:p text:style-name="P22"><text:s text:c="2"/>＊編製單位：臺中市和平區公所民政課</text:p>
      <text:p text:style-name="P23"><text:span text:style-name="T24"><text:s/></text:span><text:span text:style-name="T25"><text:s/></text:span><text:span text:style-name="T26">＊聯絡電話：</text:span><text:span text:style-name="T27">04-</text:span><text:span text:style-name="T28">04-25941501#252</text:span></text:p>
      <text:p text:style-name="P29"><text:s text:c="2"/>＊傳真：04-25942028<text:s/></text:p>
      <text:p text:style-name="P30"><text:span text:style-name="T31"><text:s text:c="2"/></text:span><text:span text:style-name="T32">＊電</text:span><text:span text:style-name="T33">子信箱</text:span><text:span text:style-name="T34">：</text:span><text:span text:style-name="T35">h30008</text:span><text:span text:style-name="T36">@</text:span><text:span text:style-name="T37">taichung.gov.tw</text:span></text:p>
      <text:p text:style-name="P38"><text:span text:style-name="T39"><text:s/></text:span><text:span text:style-name="T40">二、發布形式</text:span></text:p>
      <text:p text:style-name="P41"><text:span text:style-name="T42">＊</text:span><text:span text:style-name="T43">口頭：</text:span></text:p>
      <text:p text:style-name="P44"><text:s text:c="2"/><text:s/>（<text:s/>）記者會或說明會</text:p>
      <text:list text:style-name="LFO2" text:continue-numbering="true">
        <text:list-item>
          <text:p text:style-name="P45">書面：</text:p>
        </text:list-item>
      </text:list>
      <text:p text:style-name="P46">（<text:s/>）新聞稿<text:s text:c="3"/>（ｖ）報表<text:s text:c="2"/>（<text:s/><text:s/>）書刊，刊名：</text:p>
      <text:p text:style-name="P47">＊電子媒體：</text:p>
      <text:p text:style-name="P48">（ｖ）線上書刊及資料庫，</text:p>
      <text:p text:style-name="P49"><text:span text:style-name="T50"><text:s text:c="2"/>網址：</text:span><text:a xlink:href="http://govstat.taichung.gov.tw/TCSTAT/Page/kcg01_2.aspx?Mid1=387760000A" office:target-frame-name="_top" xlink:show="replace"><text:span text:style-name="T51">http://govstat.taichung.gov.tw/TCSTAT/Page/kcg01_2.aspx</text:span><text:bookmark-start text:name="_Hlt511660901"/><text:bookmark-start text:name="_Hlt511660902"/><text:span text:style-name="T52">?</text:span><text:bookmark-end text:name="_Hlt511660901"/><text:bookmark-end text:name="_Hlt511660902"/><text:span text:style-name="T53">Mid1=387760000A</text:span></text:a><text:span text:style-name="T54"><text:s/></text:span><text:span text:style-name="T55">（</text:span><text:span text:style-name="T56"><text:s/></text:span><text:span text:style-name="T57"><text:s/></text:span><text:span text:style-name="T58">）磁片</text:span><text:span text:style-name="T59"><text:s text:c="2"/></text:span><text:span text:style-name="T60"><text:s/></text:span><text:span text:style-name="T61"><text:s/></text:span><text:span text:style-name="T62">（</text:span><text:span text:style-name="T63"><text:s/></text:span><text:span text:style-name="T64"><text:s/></text:span><text:span text:style-name="T65">）光碟片</text:span><text:span text:style-name="T66"><text:s/></text:span><text:span text:style-name="T67">（</text:span><text:span text:style-name="T68"><text:s text:c="2"/></text:span><text:span text:style-name="T69">）其他</text:span><text:span text:style-name="T70">:</text:span></text:p>
      <text:p text:style-name="P71"><text:span text:style-name="T72"><text:s/></text:span><text:span text:style-name="T73">三、資料範圍、週期及時效</text:span></text:p>
      <text:p text:style-name="P74"><text:span text:style-name="T75"><text:s text:c="2"/></text:span><text:span text:style-name="T76">＊統</text:span><text:span text:style-name="T77">計範圍及對象：</text:span><text:span text:style-name="T78">凡</text:span><text:span text:style-name="T79">於</text:span><text:span text:style-name="T80">本轄區</text:span><text:span text:style-name="T81">經許可設立</text:span><text:span text:style-name="T82">並完成宗教財團法人登記</text:span><text:span text:style-name="T83">者</text:span><text:span text:style-name="T84">，均為統計</text:span></text:p>
      <text:p text:style-name="P85"><text:span text:style-name="T86">象。</text:span></text:p>
      <text:p text:style-name="P87"><text:span text:style-name="T88"><text:s text:c="2"/></text:span><text:span text:style-name="T89">＊統計標準時間：</text:span><text:span text:style-name="T90">以當年12月底之事實為準。</text:span></text:p>
      <text:p text:style-name="P91"><text:span text:style-name="T92"><text:s text:c="2"/></text:span><text:span text:style-name="T93">＊統計項目定義：</text:span><text:span text:style-name="T94">宗教財團法人係指經許可設立</text:span><text:span text:style-name="T95">並完成宗教財團法人登記</text:span><text:span text:style-name="T96">者，包括以不動產方式或基金方式設立者。</text:span></text:p>
      <text:p text:style-name="P97"><text:span text:style-name="T98"><text:s text:c="2"/></text:span><text:span text:style-name="T99">＊統計單位：</text:span><text:span text:style-name="T100">個</text:span></text:p>
      <text:p text:style-name="P101"><text:span text:style-name="T102"><text:s text:c="2"/></text:span><text:span text:style-name="T103">＊統計分類：</text:span><text:span text:style-name="T104">縱項目：</text:span><text:span text:style-name="T105">按</text:span><text:span text:style-name="T106">宗教</text:span><text:span text:style-name="T107">別分。</text:span></text:p>
      <text:p text:style-name="P108"><text:span text:style-name="T109"><text:s/></text:span><text:span text:style-name="T110">＊發布週期：</text:span><text:span text:style-name="T111">按</text:span><text:span text:style-name="T112">年</text:span><text:span text:style-name="T113">。</text:span></text:p>
      <text:p text:style-name="P114"><text:span text:style-name="T115"><text:s/></text:span><text:span text:style-name="T116">＊時效：</text:span><text:span text:style-name="T117">1</text:span><text:span text:style-name="T118">個月。</text:span></text:p>
      <text:p text:style-name="P119"><text:span text:style-name="T120">＊資料變革：</text:span><text:span text:style-name="T121">無。</text:span></text:p>
      <text:p text:style-name="P122"><text:span text:style-name="T123">四、公開資料發布訊息</text:span></text:p>
      <text:p text:style-name="P124"><text:span text:style-name="T125"><text:s/></text:span><text:span text:style-name="T126">＊預告發布日期：</text:span><text:span text:style-name="T127">每年終了</text:span><text:span text:style-name="T128">1</text:span><text:span text:style-name="T129">個月。</text:span><text:span text:style-name="T130">(</text:span><text:span text:style-name="T131">原訂預告發布日期如遇例假日或國定假日則延至下一個工作日發布</text:span><text:span text:style-name="T132">)</text:span><text:span text:style-name="T133">。</text:span></text:p>
      <text:p text:style-name="P134"><text:span text:style-name="T135"><text:s/></text:span><text:span text:style-name="T136">＊同步發送單位：</text:span><text:span text:style-name="T137">臺中市政府主計處</text:span><text:span text:style-name="T138">。</text:span></text:p>
      <text:p text:style-name="P139"><text:span text:style-name="T140">五、資料品質</text:span></text:p>
      <text:p text:style-name="本文縮排"><text:span text:style-name="T141"><text:s/></text:span><text:span text:style-name="T142">＊統計指標編製方法與資料來源說明</text:span><text:span text:style-name="T143">：</text:span><text:span text:style-name="T144">本所民政課依據寺廟登記證及法人登記證書資料編製。</text:span></text:p>
      <text:p text:style-name="本文縮排"><text:span text:style-name="T145"><text:s/></text:span><text:span text:style-name="T146">＊統計資料交叉查核及確保資料合理性之機制：</text:span><text:span text:style-name="T147">由電腦系統自動進行加總交叉查核。</text:span></text:p>
      <text:p text:style-name="P148"><text:span text:style-name="T149">六、須注意及預定改變之事項：</text:span><text:span text:style-name="T150">表號</text:span><text:span text:style-name="T151">11130-00-01-</text:span><text:span text:style-name="T152">3</text:span><text:span text:style-name="T153">。</text:span></text:p>
      <text:soft-page-break/>
      <text:p text:style-name="P154">七、其他事項：無。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tccgod</meta:initial-creator>
    <dc:creator>cws</dc:creator>
    <meta:creation-date>2022-09-20T09:30:00Z</meta:creation-date>
    <dc:date>2022-09-20T09:30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