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P3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/>
    </style:style>
    <style:style style:name="P45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46" style:parent-style-name="內文" style:family="paragraph">
      <style:paragraph-properties fo:text-align="justify" fo:line-height="0.25in" fo:text-indent="0.2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line-height="0.2361in" fo:margin-left="0.6868in" fo:text-indent="-0.4902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超連結" style:family="text">
      <style:text-properties style:font-name="Helvetica" style:font-name-complex="Helvetica" style:use-window-font-color="true" style:letter-kerning="false" fo:font-size="10pt" style:font-size-asian="10pt" style:font-size-complex="10pt"/>
    </style:style>
    <style:style style:name="P6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margin-left="1.6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text-indent="0.083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南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</text:span><text:span text:style-name="T15">位：</text:span><text:span text:style-name="T16">臺中</text:span><text:span text:style-name="T17">市</text:span><text:span text:style-name="T18">南區</text:span><text:span text:style-name="T19">區公所</text:span><text:span text:style-name="T20">會計室</text:span></text:p>
      <text:p text:style-name="P21"><text:s text:c="2"/>＊編製單位：臺中市南區區公所民政課</text:p>
      <text:p text:style-name="P22"><text:span text:style-name="T23"><text:s/></text:span><text:span text:style-name="T24"><text:s/></text:span><text:span text:style-name="T25">＊聯絡電話：</text:span><text:span text:style-name="T26">04-</text:span><text:span text:style-name="T27">22626105</text:span></text:p>
      <text:p text:style-name="P28"><text:s text:c="2"/>＊傳真：04-22636596</text:p>
      <text:p text:style-name="P29"><text:span text:style-name="T30"><text:s text:c="2"/></text:span><text:span text:style-name="T31">＊電</text:span><text:span text:style-name="T32">子信箱</text:span><text:span text:style-name="T33">：</text:span><text:span text:style-name="T34">s</text:span><text:span text:style-name="T35">4</text:span><text:span text:style-name="T36">181</text:span><text:span text:style-name="T37">@taichung.gov.tw</text:span></text:p>
      <text:p text:style-name="P38"><text:span text:style-name="T39"><text:s/></text:span><text:span text:style-name="T40">二、發布形式</text:span></text:p>
      <text:p text:style-name="P41"><text:span text:style-name="T42">＊</text:span><text:span text:style-name="T43">口頭：</text:span></text:p>
      <text:p text:style-name="P44">（<text:s/>）記者會或說明會</text:p>
      <text:list text:style-name="LFO2" text:continue-numbering="true">
        <text:list-item>
          <text:p text:style-name="P45">書面：</text:p>
        </text:list-item>
      </text:list>
      <text:p text:style-name="P46"><text:span text:style-name="T47">（</text:span><text:span text:style-name="T48"><text:s/></text:span><text:span text:style-name="T49">）新聞稿</text:span><text:span text:style-name="T50"><text:s text:c="3"/></text:span><text:span text:style-name="T51">（</text:span>V<text:span text:style-name="T52">）報表</text:span><text:span text:style-name="T53"><text:s text:c="2"/></text:span><text:span text:style-name="T54">（</text:span><text:span text:style-name="T55"><text:s/></text:span><text:span text:style-name="T56"><text:s/></text:span><text:span text:style-name="T57">）書刊，刊名：</text:span></text:p>
      <text:p text:style-name="P58">＊電子媒體：</text:p>
      <text:p text:style-name="P59"><text:span text:style-name="T60">（</text:span><text:span text:style-name="T61">ｖ</text:span><text:span text:style-name="T62">）</text:span><text:span text:style-name="T63">線上書刊及資料庫</text:span><text:span text:style-name="T64">，</text:span><text:span text:style-name="T65">網址：</text:span><text:a xlink:href="https://govstat.taichung.gov.tw/TCSTAT/page/kcg01_2.aspx?Mid1=387540000A" office:target-frame-name="_top" xlink:show="replace"><text:span text:style-name="T66">https://govstat.taichung.gov.tw/TCSTAT/page/kcg01_2.aspx?Mid1=387540000A</text:span></text:a></text:p>
      <text:p text:style-name="P67">（<text:s/><text:s/>）磁片<text:s text:c="2"/><text:s/><text:s/>（<text:s/><text:s/>）光碟片<text:s/>（<text:s text:c="2"/>）其他:</text:p>
      <text:p text:style-name="P68"><text:span text:style-name="T69"><text:s/></text:span><text:span text:style-name="T70">三、資料範圍、週期及時效</text:span></text:p>
      <text:p text:style-name="P71"><text:span text:style-name="T72"><text:s text:c="2"/></text:span><text:span text:style-name="T73">＊統計範圍及對象：</text:span><text:span text:style-name="T74">凡</text:span><text:span text:style-name="T75">於</text:span><text:span text:style-name="T76">本轄區</text:span><text:span text:style-name="T77">經許可設立</text:span><text:span text:style-name="T78">並完成宗教財團法人登記</text:span><text:span text:style-name="T79">者</text:span><text:span text:style-name="T80">，均為統計</text:span></text:p>
      <text:p text:style-name="P81"><text:span text:style-name="T82">象。</text:span></text:p>
      <text:p text:style-name="P83"><text:span text:style-name="T84"><text:s text:c="2"/></text:span><text:span text:style-name="T85">＊統計標準時間：</text:span><text:span text:style-name="T86">以當年12月底之事實為準。</text:span></text:p>
      <text:p text:style-name="P87"><text:span text:style-name="T88"><text:s text:c="2"/></text:span><text:span text:style-name="T89">＊統計項目定義：</text:span><text:span text:style-name="T90">宗教財團法人係指經許可設立</text:span><text:span text:style-name="T91">並完成宗教財團法人登記</text:span><text:span text:style-name="T92">者，包括以不動產方式或基金方式設立者。</text:span></text:p>
      <text:p text:style-name="P93"><text:span text:style-name="T94"><text:s text:c="2"/></text:span><text:span text:style-name="T95">＊統計單位：</text:span><text:span text:style-name="T96">個</text:span></text:p>
      <text:p text:style-name="P97"><text:span text:style-name="T98"><text:s text:c="2"/></text:span><text:span text:style-name="T99">＊統計分類：</text:span><text:span text:style-name="T100">縱項目：</text:span><text:span text:style-name="T101">按</text:span><text:span text:style-name="T102">宗教</text:span><text:span text:style-name="T103">別分。</text:span></text:p>
      <text:p text:style-name="P104"><text:span text:style-name="T105"><text:s/></text:span><text:span text:style-name="T106">＊發布週期：</text:span><text:span text:style-name="T107">按</text:span><text:span text:style-name="T108">年</text:span><text:span text:style-name="T109">。</text:span></text:p>
      <text:p text:style-name="P110"><text:span text:style-name="T111"><text:s/></text:span><text:span text:style-name="T112">＊時效：</text:span><text:span text:style-name="T113">1</text:span><text:span text:style-name="T114">個月。</text:span></text:p>
      <text:p text:style-name="P115"><text:span text:style-name="T116">＊資料變革：</text:span><text:span text:style-name="T117">無。</text:span></text:p>
      <text:p text:style-name="P118"><text:span text:style-name="T119">四、公開資料發布訊息</text:span></text:p>
      <text:p text:style-name="P120"><text:span text:style-name="T121"><text:s/></text:span><text:span text:style-name="T122">＊預告發布日期：</text:span><text:span text:style-name="T123">每年終了</text:span><text:span text:style-name="T124">1</text:span><text:span text:style-name="T125">個月。</text:span><text:span text:style-name="T126">(</text:span><text:span text:style-name="T127">原訂預告發布日期如遇例假日或國定假日則延至下一個工作日發布</text:span><text:span text:style-name="T128">)</text:span><text:span text:style-name="T129">。</text:span></text:p>
      <text:p text:style-name="P130"><text:span text:style-name="T131"><text:s/></text:span><text:span text:style-name="T132">＊同步發送單位：</text:span><text:span text:style-name="T133">臺中市政府主計處</text:span><text:span text:style-name="T134">。</text:span></text:p>
      <text:p text:style-name="P135"><text:span text:style-name="T136">五、資料品質</text:span></text:p>
      <text:p text:style-name="P137"><text:span text:style-name="T138"><text:s/></text:span><text:span text:style-name="T139">＊統計指標編製方法與資料來源</text:span><text:span text:style-name="T140">說明：</text:span><text:span text:style-name="T141">本所民政課依據寺廟登記證及法人登記證書資料編製</text:span><text:span text:style-name="T142">。</text:span></text:p>
      <text:p text:style-name="P143"><text:s/>＊統計資料交叉查核及確保資料合理性之機制：由電腦系統自動進行加總交叉查核。</text:p>
      <text:p text:style-name="P144"><text:span text:style-name="T145">六、須注意及預定改變之事項：</text:span><text:span text:style-name="T146">表號</text:span><text:span text:style-name="T147">111</text:span><text:span text:style-name="T148">30-00-01-</text:span><text:span text:style-name="T149">3</text:span><text:span text:style-name="T150">。</text:span></text:p>
      <text:p text:style-name="P151"><text:span text:style-name="T15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tccgod</meta:initial-creator>
    <dc:creator>cws</dc:creator>
    <meta:creation-date>2022-09-26T07:50:00Z</meta:creation-date>
    <dc:date>2022-09-26T07:50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