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3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46" style:parent-style-name="內文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left="1.6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fo:text-indent="0.0833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北屯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北屯</text:span><text:span text:style-name="T18">區公所</text:span><text:span text:style-name="T19">會計室</text:span></text:p>
      <text:p text:style-name="P20"><text:s text:c="2"/>＊編製單位：臺中市北屯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46060</text:span><text:span text:style-name="T27">96</text:span></text:p>
      <text:p text:style-name="P28"><text:s text:c="2"/>＊傳真：04-24606038</text:p>
      <text:p text:style-name="P29"><text:span text:style-name="T30"><text:s text:c="2"/></text:span><text:span text:style-name="T31">＊電</text:span><text:span text:style-name="T32">子信箱</text:span><text:span text:style-name="T33">：</text:span><text:span text:style-name="T34">coral1643@taichung.gov.tw<text:s/></text:span></text:p>
      <text:p text:style-name="P35"><text:span text:style-name="T36"><text:s/></text:span><text:span text:style-name="T37">二、發布形式</text:span></text:p>
      <text:p text:style-name="P38"><text:span text:style-name="T39">＊</text:span><text:span text:style-name="T40">口頭：</text:span></text:p>
      <text:p text:style-name="P41"><text:s text:c="2"/><text:s/>（<text:s/>）記者會或說明會</text:p>
      <text:list text:style-name="LFO2" text:continue-numbering="true">
        <text:list-item>
          <text:p text:style-name="P42">書面：</text:p>
        </text:list-item>
      </text:list>
      <text:p text:style-name="P43">（<text:s/>）新聞稿<text:s text:c="3"/>（ｖ）報表<text:s text:c="2"/>（<text:s/><text:s/>）書刊，刊名：</text:p>
      <text:p text:style-name="P44">＊電子媒體：</text:p>
      <text:p text:style-name="P45">（ｖ）線上書刊及資料庫，</text:p>
      <text:p text:style-name="P46"><text:span text:style-name="T47">網址：</text:span><text:a xlink:href="http://govstat.taichung.gov.tw/TCSTAT/Page/kcg01_2.aspx?Mid1=387580000A" office:target-frame-name="_top" xlink:show="replace"><text:span text:style-name="T48">http://govstat.taichung.gov.tw/TCSTAT/Page/kcg01_2.aspx?Mid1=387580000A</text:span></text:a><text:span text:style-name="T49"><text:s/></text:span><text:span text:style-name="T50"><text:s/></text:span><text:span text:style-name="T51">（</text:span><text:span text:style-name="T52"><text:s/></text:span><text:span text:style-name="T53"><text:s/></text:span><text:span text:style-name="T54">）磁片</text:span><text:span text:style-name="T55"><text:s text:c="2"/></text:span><text:span text:style-name="T56"><text:s/></text:span><text:span text:style-name="T57"><text:s/></text:span><text:span text:style-name="T58">（</text:span><text:span text:style-name="T59"><text:s/></text:span><text:span text:style-name="T60"><text:s/></text:span><text:span text:style-name="T61">）光碟片</text:span><text:span text:style-name="T62"><text:s/></text:span><text:span text:style-name="T63">（</text:span><text:span text:style-name="T64"><text:s text:c="2"/></text:span><text:span text:style-name="T65">）其他</text:span><text:span text:style-name="T66">:</text:span></text:p>
      <text:p text:style-name="P67"><text:span text:style-name="T68"><text:s/></text:span><text:span text:style-name="T69">三、資料範圍、週期及時效</text:span></text:p>
      <text:p text:style-name="P70"><text:span text:style-name="T71"><text:s text:c="2"/></text:span><text:span text:style-name="T72">＊統計範圍及對象：</text:span><text:span text:style-name="T73">凡</text:span><text:span text:style-name="T74">於</text:span><text:span text:style-name="T75">本轄區</text:span><text:span text:style-name="T76">經許可設立</text:span><text:span text:style-name="T77">並完成宗教財團法人登記</text:span><text:span text:style-name="T78">者</text:span><text:span text:style-name="T79">，均為統計</text:span></text:p>
      <text:p text:style-name="P80"><text:span text:style-name="T81">象。</text:span></text:p>
      <text:p text:style-name="P82"><text:span text:style-name="T83"><text:s text:c="2"/></text:span><text:span text:style-name="T84">＊統計標準時間：</text:span><text:span text:style-name="T85">以當年12月底之事實為準。</text:span></text:p>
      <text:p text:style-name="P86"><text:span text:style-name="T87"><text:s text:c="2"/></text:span><text:span text:style-name="T88">＊統計項目定義：</text:span><text:span text:style-name="T89">宗教財團法人係指經許可設立</text:span><text:span text:style-name="T90">並完成宗教財團法人登記</text:span><text:span text:style-name="T91">者，包括以不動產方式或基金方</text:span><text:span text:style-name="T92">式設立者</text:span><text:span text:style-name="T93">。</text:span></text:p>
      <text:p text:style-name="P94"><text:span text:style-name="T95"><text:s text:c="2"/></text:span><text:span text:style-name="T96">＊統計單位：</text:span><text:span text:style-name="T97">個</text:span></text:p>
      <text:p text:style-name="P98"><text:span text:style-name="T99"><text:s text:c="2"/></text:span><text:span text:style-name="T100">＊統計分類：</text:span><text:span text:style-name="T101">縱項目：</text:span><text:span text:style-name="T102">按</text:span><text:span text:style-name="T103">宗教</text:span><text:span text:style-name="T104">別分。</text:span></text:p>
      <text:p text:style-name="P105"><text:span text:style-name="T106"><text:s/></text:span><text:span text:style-name="T107">＊發布週期：</text:span><text:span text:style-name="T108">按</text:span><text:span text:style-name="T109">年</text:span><text:span text:style-name="T110">。</text:span></text:p>
      <text:p text:style-name="P111"><text:span text:style-name="T112"><text:s/></text:span><text:span text:style-name="T113">＊時效：</text:span><text:span text:style-name="T114">1</text:span><text:span text:style-name="T115">個月。</text:span></text:p>
      <text:p text:style-name="P116"><text:span text:style-name="T117">＊資料變革：</text:span><text:span text:style-name="T118">無。</text:span></text:p>
      <text:p text:style-name="P119"><text:span text:style-name="T120">四、公開資料發</text:span><text:span text:style-name="T121">布訊息</text:span></text:p>
      <text:p text:style-name="P122"><text:span text:style-name="T123"><text:s/></text:span><text:span text:style-name="T124">＊預告發布日期：</text:span><text:span text:style-name="T125">每年終了</text:span><text:span text:style-name="T126">1</text:span><text:span text:style-name="T127">個月。</text:span><text:span text:style-name="T128">(</text:span><text:span text:style-name="T129">原訂預告發布日期如遇例假日或國定假日則延至下一個工作日發布</text:span><text:span text:style-name="T130">)</text:span><text:span text:style-name="T131">。</text:span></text:p>
      <text:p text:style-name="P132"><text:span text:style-name="T133"><text:s/></text:span><text:span text:style-name="T134">＊同步發送單位：</text:span><text:span text:style-name="T135">臺中市政府主計處</text:span><text:span text:style-name="T136">。</text:span></text:p>
      <text:p text:style-name="P137"><text:span text:style-name="T138">五、資料品質</text:span></text:p>
      <text:p text:style-name="P139"><text:span text:style-name="T140"><text:s/></text:span><text:span text:style-name="T141">＊統計指標編製方法與資料來源說明</text:span><text:span text:style-name="T142">：</text:span><text:span text:style-name="T143">本所民政課依據寺廟登記證及法人登記證書資</text:span></text:p>
      <text:p text:style-name="P144"><text:span text:style-name="T145"><text:s text:c="3"/></text:span><text:span text:style-name="T146">料編製。</text:span></text:p>
      <text:p text:style-name="P147"><text:span text:style-name="T148"><text:s/></text:span><text:span text:style-name="T149">＊統計資料交叉查核及確保資料合理性之機制：</text:span><text:span text:style-name="T150">由電腦系統自動進行加總交叉查核。</text:span></text:p>
      <text:p text:style-name="P151"><text:span text:style-name="T152">六、須注意及預定改變之事項：</text:span><text:span text:style-name="T153">表號</text:span><text:span text:style-name="T154">11130-00-01-</text:span><text:span text:style-name="T155">3</text:span><text:span text:style-name="T156">。</text:span></text:p>
      <text:p text:style-name="P157">七、其他事項：無。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ccgod</meta:initial-creator>
    <dc:creator>cws</dc:creator>
    <meta:creation-date>2022-12-01T05:34:00Z</meta:creation-date>
    <dc:date>2022-12-01T05:34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