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text-align="justify" fo:line-height="0.25in"/>
      <style:text-properties style:font-name-asian="標楷體" fo:color="#000000"/>
    </style:style>
    <style:style style:name="P57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58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5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fo:line-height="0.2361in" fo:text-indent="0.25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 fo:text-indent="0.4166in"/>
    </style:style>
    <style:style style:name="T68" style:parent-style-name="超連結" style:family="text">
      <style:text-properties style:font-name-asian="標楷體"/>
    </style:style>
    <style:style style:name="P69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style:snap-to-layout-grid="false" fo:margin-left="1.6666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style:snap-to-layout-grid="false" fo:text-indent="0.0833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margin-left="2.9166in" fo:text-indent="-2.9166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58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北區</text:span><text:span text:style-name="T9">宗教財團法人概況</text:span></text:p>
      <text:p text:style-name="P10">一、發布及編製機關單位：</text:p>
      <text:p text:style-name="P11"><text:span text:style-name="T12"><text:s text:c="2"/></text:span><text:span text:style-name="T13">＊發布機關、單位：</text:span><text:span text:style-name="T14">臺中</text:span><text:span text:style-name="T15">市</text:span><text:span text:style-name="T16">北區</text:span><text:span text:style-name="T17">區公所會計</text:span><text:span text:style-name="T18">室</text:span></text:p>
      <text:p text:style-name="P19"><text:span text:style-name="T20"><text:s text:c="2"/></text:span><text:span text:style-name="T21">＊編製單位</text:span><text:span text:style-name="T22">：</text:span><text:span text:style-name="T23">臺中</text:span><text:span text:style-name="T24">市</text:span><text:span text:style-name="T25">北區</text:span><text:span text:style-name="T26">區公所</text:span><text:span text:style-name="T27">民政</text:span><text:span text:style-name="T28">課</text:span></text:p>
      <text:p text:style-name="P29"><text:span text:style-name="T30"><text:s/></text:span><text:span text:style-name="T31"><text:s/></text:span><text:span text:style-name="T32">＊聯絡電話：</text:span><text:span text:style-name="T33">04-</text:span><text:span text:style-name="T34">22314031#23</text:span><text:span text:style-name="T35">1</text:span></text:p>
      <text:p text:style-name="P36"><text:span text:style-name="T37"><text:s text:c="2"/></text:span><text:span text:style-name="T38">＊傳真：</text:span><text:span text:style-name="T39">04-</text:span><text:span text:style-name="T40">22314025</text:span><text:span text:style-name="T41"><text:s/></text:span></text:p>
      <text:p text:style-name="P42"><text:span text:style-name="T43"><text:s text:c="2"/></text:span><text:span text:style-name="T44">＊電</text:span><text:span text:style-name="T45">子信箱</text:span><text:span text:style-name="T46">：</text:span><text:span text:style-name="T47">north100</text:span><text:span text:style-name="T48">61</text:span><text:span text:style-name="T49">@taichung.gov.tw</text:span></text:p>
      <text:p text:style-name="P50"><text:span text:style-name="T51"><text:s/></text:span><text:span text:style-name="T52">二、發布形式</text:span></text:p>
      <text:p text:style-name="P53"><text:span text:style-name="T54">＊</text:span><text:span text:style-name="T55">口頭：</text:span></text:p>
      <text:p text:style-name="P56"><text:s text:c="2"/><text:s/>（<text:s/>）記者會或說明會</text:p>
      <text:list text:style-name="LFO2" text:continue-numbering="true">
        <text:list-item>
          <text:p text:style-name="P57">書面：</text:p>
        </text:list-item>
      </text:list>
      <text:p text:style-name="P58">（<text:s/>）新聞稿<text:s text:c="3"/>（ｖ）報表<text:s text:c="2"/>（<text:s/><text:s/>）書刊，刊名：</text:p>
      <text:p text:style-name="P59">＊電子媒體：</text:p>
      <text:p text:style-name="P60"><text:span text:style-name="T61">（</text:span><text:span text:style-name="T62">ｖ</text:span><text:span text:style-name="T63">）</text:span><text:span text:style-name="T64">線上書刊及資料庫</text:span><text:span text:style-name="T65">，</text:span><text:span text:style-name="T66">網址：</text:span></text:p>
      <text:p text:style-name="P67"><text:a xlink:href="https://govstat.taichung.gov.tw/TCSTAT/Page/kcg01_1.aspx?Mid1=387550000A" office:target-frame-name="_top" xlink:show="replace"><text:span text:style-name="T68">https://govstat.taichung.gov.tw/TCSTAT/Page/kcg01_1.aspx?Mid1=387550000A</text:span></text:a></text:p>
      <text:p text:style-name="P69">（<text:s/><text:s/>）磁片<text:s text:c="2"/><text:s/><text:s/>（<text:s/><text:s/>）光碟片<text:s/>（<text:s text:c="2"/>）其他:</text:p>
      <text:p text:style-name="P70"><text:span text:style-name="T71"><text:s/></text:span><text:span text:style-name="T72">三、資料範圍、週期及時效</text:span></text:p>
      <text:p text:style-name="P73"><text:span text:style-name="T74"><text:s text:c="2"/></text:span><text:span text:style-name="T75">＊統計範圍及對象：</text:span><text:span text:style-name="T76">凡</text:span><text:span text:style-name="T77">於</text:span><text:span text:style-name="T78">本轄區</text:span><text:span text:style-name="T79">經許可設立</text:span><text:span text:style-name="T80">並完成宗教財團法人登記</text:span><text:span text:style-name="T81">者</text:span><text:span text:style-name="T82">，均為統計</text:span></text:p>
      <text:p text:style-name="P83"><text:span text:style-name="T84">象。</text:span></text:p>
      <text:p text:style-name="P85"><text:span text:style-name="T86"><text:s text:c="2"/></text:span><text:span text:style-name="T87">＊統計標準時間：</text:span><text:span text:style-name="T88">以當年12月底之事實為準。</text:span></text:p>
      <text:p text:style-name="P89"><text:span text:style-name="T90"><text:s text:c="2"/></text:span><text:span text:style-name="T91">＊統計項目定義：</text:span><text:span text:style-name="T92">宗教財團法人係指經許可設立</text:span><text:span text:style-name="T93">並完成宗教財團法人登記</text:span><text:span text:style-name="T94">者，包括以不動產方式或基金方式設立者。</text:span></text:p>
      <text:p text:style-name="P95"><text:span text:style-name="T96"><text:s text:c="2"/></text:span><text:span text:style-name="T97">＊統計單位：</text:span><text:span text:style-name="T98">個</text:span></text:p>
      <text:p text:style-name="P99"><text:span text:style-name="T100"><text:s text:c="2"/></text:span><text:span text:style-name="T101">＊統計分類：</text:span><text:span text:style-name="T102">縱項目：</text:span><text:span text:style-name="T103">按</text:span><text:span text:style-name="T104">宗教</text:span><text:span text:style-name="T105">別分。</text:span></text:p>
      <text:p text:style-name="P106"><text:span text:style-name="T107"><text:s/></text:span><text:span text:style-name="T108">＊發布週期：</text:span><text:span text:style-name="T109">按</text:span><text:span text:style-name="T110">年</text:span><text:span text:style-name="T111">。</text:span></text:p>
      <text:p text:style-name="P112"><text:span text:style-name="T113"><text:s/></text:span><text:span text:style-name="T114">＊時效：</text:span><text:span text:style-name="T115">1</text:span><text:span text:style-name="T116">個月。</text:span></text:p>
      <text:p text:style-name="P117"><text:span text:style-name="T118">＊資料變革：</text:span><text:span text:style-name="T119">無。</text:span></text:p>
      <text:p text:style-name="P120"><text:span text:style-name="T121">四、公開資料發</text:span><text:span text:style-name="T122">布訊息</text:span></text:p>
      <text:p text:style-name="P123"><text:span text:style-name="T124"><text:s/></text:span><text:span text:style-name="T125">＊預告發布日期：</text:span><text:span text:style-name="T126">每年終了</text:span><text:span text:style-name="T127">1</text:span><text:span text:style-name="T128">個月。</text:span><text:span text:style-name="T129">(</text:span><text:span text:style-name="T130">原訂預告發布日期如遇例假日或國定假日則延至下一個工作日發布</text:span><text:span text:style-name="T131">)</text:span><text:span text:style-name="T132">。</text:span></text:p>
      <text:p text:style-name="P133"><text:span text:style-name="T134"><text:s/></text:span><text:span text:style-name="T135">＊同步發送單位：</text:span><text:span text:style-name="T136">臺中市政府主計處</text:span><text:span text:style-name="T137">。</text:span></text:p>
      <text:p text:style-name="P138"><text:span text:style-name="T139">五、資料品質</text:span></text:p>
      <text:p text:style-name="P140"><text:span text:style-name="T141"><text:s/></text:span><text:span text:style-name="T142">＊統計指標編製方法與資料來源說明</text:span><text:span text:style-name="T143">：</text:span><text:span text:style-name="T144">本所民政課依據有無成立宗教財團法人實際調</text:span></text:p>
      <text:p text:style-name="P145"><text:s text:c="3"/>查資料編製。</text:p>
      <text:p text:style-name="P146"><text:span text:style-name="T147"><text:s/></text:span><text:span text:style-name="T148">＊統計資料交叉查核及確保資料合理性之機制：</text:span><text:span text:style-name="T149">由電腦系統自動進行加總交叉查核。</text:span></text:p>
      <text:p text:style-name="P150"><text:span text:style-name="T151">六、須注意及預定改變之事項：</text:span><text:span text:style-name="T152">表</text:span><text:span text:style-name="T153">號</text:span><text:span text:style-name="T154">11130-00-01-</text:span><text:span text:style-name="T155">3</text:span><text:span text:style-name="T156">。</text:span></text:p>
      <text:p text:style-name="P157">七、其他事項：無。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tccgod</meta:initial-creator>
    <dc:creator>Administrator</dc:creator>
    <meta:creation-date>2022-09-22T18:20:00Z</meta:creation-date>
    <dc:date>2022-09-22T18:20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