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margin-left="-0.1in" fo:text-indent="-0.0986in">
        <style:tab-stops/>
      </style:paragraph-properties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-asian="標楷體" fo:letter-spacing="-0.0027in"/>
    </style:style>
    <style:style style:name="P5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style:snap-to-layout-grid="false"/>
      <style:text-properties style:font-name-asian="標楷體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fo:letter-spacing="-0.0027in" fo:font-size="14pt" style:font-size-asian="14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1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text-align="justify" fo:line-height="0.25in"/>
      <style:text-properties style:font-name-asian="標楷體"/>
    </style:style>
    <style:style style:name="P48" style:parent-style-name="內文" style:list-style-name="LFO2" style:family="paragraph">
      <style:paragraph-properties fo:text-align="justify" fo:line-height="0.25in"/>
      <style:text-properties style:font-name-asian="標楷體"/>
    </style:style>
    <style:style style:name="P49" style:parent-style-name="內文" style:family="paragraph">
      <style:paragraph-properties fo:text-align="justify" fo:line-height="0.25in" fo:text-indent="0.25in"/>
      <style:text-properties style:font-name-asian="標楷體"/>
    </style:style>
    <style:style style:name="P50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line-height="0.2361in" fo:text-indent="0.25in"/>
      <style:text-properties style:font-name-asian="標楷體"/>
    </style:style>
    <style:style style:name="P52" style:parent-style-name="內文" style:family="paragraph">
      <style:paragraph-properties fo:margin-left="0.25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超連結" style:family="text">
      <style:text-properties style:use-window-font-color="true"/>
    </style:style>
    <style:style style:name="P55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56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 fo:margin-left="1.6666in" fo:text-indent="-1.6666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style:snap-to-layout-grid="false" fo:margin-left="1.6666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style:snap-to-layout-grid="false" fo:text-indent="0.0833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style:snap-to-layout-grid="false" fo:margin-left="1.4166in" fo:text-indent="-1.4166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3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style:snap-to-layout-grid="false" fo:margin-left="2.9166in" fo:text-indent="-2.9166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style:snap-to-layout-grid="false" fo:margin-left="2.9166in" fo:text-indent="-2.9166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style:snap-to-layout-grid="false" fo:margin-left="-0.125in" fo:text-indent="-0.125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宗教統計</text:span></text:p>
      <text:p text:style-name="P5"><text:span text:style-name="T6"><text:s/>資料項目：</text:span><text:span text:style-name="T7">臺中市</text:span><text:span text:style-name="T8">中</text:span><text:span text:style-name="T9">區</text:span><text:span text:style-name="T10">宗教財團法人概況</text:span></text:p>
      <text:p text:style-name="P11">一、發布及編製機關單位：</text:p>
      <text:p text:style-name="P12"><text:span text:style-name="T13"><text:s text:c="2"/></text:span><text:span text:style-name="T14">＊發布機關、單位：</text:span><text:span text:style-name="T15">臺中</text:span><text:span text:style-name="T16">市</text:span><text:span text:style-name="T17">中</text:span><text:span text:style-name="T18">區公所</text:span><text:span text:style-name="T19">會計室</text:span></text:p>
      <text:p text:style-name="P20"><text:s text:c="2"/>＊編製單位：臺中市中區區公所民政課</text:p>
      <text:p text:style-name="P21"><text:span text:style-name="T22"><text:s/></text:span><text:span text:style-name="T23"><text:s/></text:span><text:span text:style-name="T24">＊聯絡電話：</text:span><text:span text:style-name="T25">04-</text:span><text:span text:style-name="T26"><text:s/></text:span><text:span text:style-name="T27">22222502轉2</text:span><text:span text:style-name="T28">03</text:span></text:p>
      <text:p text:style-name="P29"><text:span text:style-name="T30"><text:s text:c="2"/></text:span><text:span text:style-name="T31">＊傳真：</text:span><text:span text:style-name="T32">04-</text:span><text:span text:style-name="T33"><text:s/></text:span><text:span text:style-name="T34">22293399</text:span></text:p>
      <text:p text:style-name="P35"><text:span text:style-name="T36"><text:s text:c="2"/></text:span><text:span text:style-name="T37">＊電</text:span><text:span text:style-name="T38">子信箱</text:span><text:span text:style-name="T39">：</text:span><text:span text:style-name="T40">tccgc2013@taichung.gov.tw</text:span></text:p>
      <text:p text:style-name="P41"><text:span text:style-name="T42"><text:s/></text:span><text:span text:style-name="T43">二、發布形式</text:span></text:p>
      <text:p text:style-name="P44"><text:span text:style-name="T45">＊</text:span><text:span text:style-name="T46">口頭：</text:span></text:p>
      <text:p text:style-name="P47"><text:s text:c="2"/><text:s/>（<text:s/>）記者會或說明會</text:p>
      <text:list text:style-name="LFO2" text:continue-numbering="true">
        <text:list-item>
          <text:p text:style-name="P48">書面：</text:p>
        </text:list-item>
      </text:list>
      <text:p text:style-name="P49">（<text:s/>）新聞稿<text:s text:c="3"/>（ｖ）報表<text:s text:c="2"/>（<text:s/><text:s/>）書刊，刊名：</text:p>
      <text:p text:style-name="P50">＊電子媒體：</text:p>
      <text:p text:style-name="P51">（ｖ）線上書刊及資料庫，</text:p>
      <text:p text:style-name="P52"><text:span text:style-name="T53">網址：</text:span><text:a xlink:href="https://govstat.taichung.gov.tw/TCSTAT/Page/kcg01_2.aspx?Mid1=387510000A" office:target-frame-name="_top" xlink:show="replace"><text:span text:style-name="T54">https://govstat.taichung.gov.tw/TCSTAT/Page/kcg01_2.aspx?Mid1=387510000</text:span></text:a></text:p>
      <text:p text:style-name="P55"><text:s/>（<text:s/><text:s/>）磁片<text:s text:c="2"/><text:s/><text:s/>（<text:s/><text:s/>）光碟片<text:s/>（<text:s text:c="2"/>）其他:</text:p>
      <text:p text:style-name="P56"><text:span text:style-name="T57"><text:s/></text:span><text:span text:style-name="T58">三、資料範圍、週期及時效</text:span></text:p>
      <text:p text:style-name="P59"><text:span text:style-name="T60"><text:s text:c="2"/></text:span><text:span text:style-name="T61">＊統計範圍及對象：</text:span><text:span text:style-name="T62">凡</text:span><text:span text:style-name="T63">於</text:span><text:span text:style-name="T64">本轄區</text:span><text:span text:style-name="T65">經許可設立</text:span><text:span text:style-name="T66">並完成宗教財團法人登記</text:span><text:span text:style-name="T67">者</text:span><text:span text:style-name="T68">，均為統計</text:span></text:p>
      <text:p text:style-name="P69"><text:span text:style-name="T70">象。</text:span></text:p>
      <text:p text:style-name="P71"><text:span text:style-name="T72"><text:s text:c="2"/></text:span><text:span text:style-name="T73">＊統計標準時間：</text:span><text:span text:style-name="T74">以當年12月底之事實為準。</text:span></text:p>
      <text:p text:style-name="P75"><text:span text:style-name="T76"><text:s text:c="2"/></text:span><text:span text:style-name="T77">＊統計項目定義：</text:span><text:span text:style-name="T78">宗教財團法人係指經許可設立</text:span><text:span text:style-name="T79">並完成宗教財團法人登記</text:span><text:span text:style-name="T80">者，包括以不動產方式或基金方式設立者。</text:span></text:p>
      <text:p text:style-name="P81"><text:span text:style-name="T82"><text:s text:c="2"/></text:span><text:span text:style-name="T83">＊統計單位：</text:span><text:span text:style-name="T84">個</text:span></text:p>
      <text:p text:style-name="P85"><text:span text:style-name="T86"><text:s text:c="2"/></text:span><text:span text:style-name="T87">＊統計分類：</text:span><text:span text:style-name="T88">縱項目：</text:span><text:span text:style-name="T89">按</text:span><text:span text:style-name="T90">宗教</text:span><text:span text:style-name="T91">別分。</text:span></text:p>
      <text:p text:style-name="P92"><text:span text:style-name="T93"><text:s/></text:span><text:span text:style-name="T94">＊發布週期：</text:span><text:span text:style-name="T95">按</text:span><text:span text:style-name="T96">年</text:span><text:span text:style-name="T97">。</text:span></text:p>
      <text:p text:style-name="P98"><text:span text:style-name="T99"><text:s/></text:span><text:span text:style-name="T100">＊時效：</text:span><text:span text:style-name="T101">1</text:span><text:span text:style-name="T102">個月。</text:span></text:p>
      <text:p text:style-name="P103"><text:span text:style-name="T104">＊資料變革：</text:span><text:span text:style-name="T105">無。</text:span></text:p>
      <text:p text:style-name="P106"><text:span text:style-name="T107">四、公開資料發布訊息</text:span></text:p>
      <text:p text:style-name="P108"><text:span text:style-name="T109"><text:s/></text:span><text:span text:style-name="T110">＊預告發布日期：</text:span><text:span text:style-name="T111">每年終了</text:span><text:span text:style-name="T112">1</text:span><text:span text:style-name="T113">個月。</text:span><text:span text:style-name="T114">(</text:span><text:span text:style-name="T115">原訂預告發布日期如遇例假日或國定假日則延至下一個工作日發布</text:span><text:span text:style-name="T116">)</text:span><text:span text:style-name="T117">。</text:span></text:p>
      <text:p text:style-name="P118"><text:span text:style-name="T119"><text:s/></text:span><text:span text:style-name="T120">＊同步發送單位：</text:span><text:span text:style-name="T121">臺中市政府主計處</text:span><text:span text:style-name="T122">。</text:span></text:p>
      <text:p text:style-name="P123"><text:span text:style-name="T124">五、資料品質</text:span></text:p>
      <text:p text:style-name="P125"><text:span text:style-name="T126"><text:s/></text:span><text:span text:style-name="T127">＊統計指標編製方法與資料來源說明</text:span><text:span text:style-name="T128">：</text:span><text:span text:style-name="T129">本所民政課依據寺廟登記證及法人登記證書資料編製。</text:span></text:p>
      <text:p text:style-name="P130"><text:span text:style-name="T131"><text:s/></text:span><text:span text:style-name="T132">＊統計資料交叉查核及確保資料合理性之機制：</text:span><text:span text:style-name="T133">由電腦系統自動進行加總交叉查核。</text:span></text:p>
      <text:p text:style-name="P134"><text:span text:style-name="T135">六、須注意及預定改變之事項：</text:span><text:span text:style-name="T136">表號</text:span><text:span text:style-name="T137">11130-00-01-</text:span><text:span text:style-name="T138">3</text:span><text:span text:style-name="T139">。</text:span></text:p>
      <text:p text:style-name="P140">七、其他事項：無。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description/>
    <dc:subject/>
    <meta:initial-creator>tccgod</meta:initial-creator>
    <dc:creator>cws</dc:creator>
    <meta:creation-date>2022-09-20T09:31:00Z</meta:creation-date>
    <dc:date>2022-09-20T09:31:00Z</dc:date>
    <meta:print-date>2011-07-29T0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4" meta:row-count="5" meta:non-whitespace-character-count="719"/>
  </office:meta>
</office:document-meta>
</file>