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5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361in" fo:margin-left="0.3333in" fo:margin-right="-0.0833in" fo:text-indent="-0.0833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margin-left="0.2465in" fo:text-indent="-0.0513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margin-left="1.6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 fo:text-indent="0.0833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霧峰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霧峰</text:span><text:span text:style-name="T18">區公所會計室</text:span></text:p>
      <text:p text:style-name="P19"><text:span text:style-name="T20"><text:s text:c="2"/></text:span><text:span text:style-name="T21">＊編製單位：</text:span><text:span text:style-name="T22">臺中</text:span><text:span text:style-name="T23">市</text:span><text:span text:style-name="T24">霧峰</text:span><text:span text:style-name="T25">區公所民政課</text:span></text:p>
      <text:p text:style-name="P26"><text:span text:style-name="T27"><text:s text:c="2"/></text:span><text:span text:style-name="T28">＊聯絡電話：</text:span><text:span text:style-name="T29">04-</text:span><text:span text:style-name="T30">23397128</text:span></text:p>
      <text:p text:style-name="P31"><text:s text:c="2"/>＊傳真：04-23399327</text:p>
      <text:p text:style-name="P32"><text:span text:style-name="T33"><text:s text:c="2"/></text:span><text:span text:style-name="T34">＊電</text:span><text:span text:style-name="T35">子信箱</text:span><text:span text:style-name="T36">：</text:span>ntuser60@taichung.gov.tw</text:p>
      <text:p text:style-name="P37"><text:span text:style-name="T38"><text:s/></text:span><text:span text:style-name="T39">二、發布形式</text:span></text:p>
      <text:p text:style-name="P40"><text:span text:style-name="T41">＊</text:span><text:span text:style-name="T42">口頭：</text:span></text:p>
      <text:p text:style-name="P43"><text:s text:c="2"/><text:s/>（<text:s/>）記者會或說明會</text:p>
      <text:list text:style-name="LFO2" text:continue-numbering="true">
        <text:list-item>
          <text:p text:style-name="P44">書面：</text:p>
        </text:list-item>
      </text:list>
      <text:p text:style-name="P45">（<text:s/>）新聞稿<text:s text:c="3"/>（<text:s/>）報表<text:s text:c="2"/>（<text:s/><text:s/>）書刊，刊名：</text:p>
      <text:p text:style-name="P46">＊電子媒體：</text:p>
      <text:p text:style-name="P47"><text:span text:style-name="T48">（</text:span><text:span text:style-name="T49"><text:s/></text:span><text:span text:style-name="T50">）</text:span><text:span text:style-name="T51">線上書刊及資料庫</text:span><text:span text:style-name="T52">，</text:span><text:span text:style-name="T53">網址：</text:span><text:span text:style-name="T54"><text:s/></text:span></text:p>
      <text:p text:style-name="P55"><text:s/>（<text:s/>）磁片<text:s text:c="2"/><text:s/><text:s/>（<text:s/>）光碟片<text:s/>（ｖ）其他(報表)</text:p>
      <text:p text:style-name="P56"><text:span text:style-name="T57"><text:s/></text:span><text:span text:style-name="T58">三、資料範圍、週期及時效</text:span></text:p>
      <text:p text:style-name="P59"><text:span text:style-name="T60"><text:s text:c="2"/></text:span><text:span text:style-name="T61">＊統計範圍及對象：</text:span><text:span text:style-name="T62">凡</text:span><text:span text:style-name="T63">於</text:span><text:span text:style-name="T64">本轄區</text:span><text:span text:style-name="T65">經許可設立</text:span><text:span text:style-name="T66">並完成宗教財團法人登記</text:span><text:span text:style-name="T67">者</text:span><text:span text:style-name="T68">，均為統計</text:span></text:p>
      <text:p text:style-name="P69"><text:span text:style-name="T70">象。</text:span></text:p>
      <text:p text:style-name="P71"><text:span text:style-name="T72"><text:s text:c="2"/></text:span><text:span text:style-name="T73">＊統計標準時間：</text:span><text:span text:style-name="T74">以當年12月底之事實為準。</text:span></text:p>
      <text:p text:style-name="P75"><text:span text:style-name="T76"><text:s text:c="2"/></text:span><text:span text:style-name="T77">＊統計項目定義：</text:span><text:span text:style-name="T78">宗教財團法人係指</text:span><text:span text:style-name="T79">經</text:span><text:span text:style-name="T80">許可設立</text:span><text:span text:style-name="T81">並完成</text:span><text:span text:style-name="T82">宗教</text:span><text:span text:style-name="T83">財團法人登記</text:span><text:span text:style-name="T84">者，</text:span><text:span text:style-name="T85">包括以不動產方式或基金方式設立者</text:span><text:span text:style-name="T86">。</text:span></text:p>
      <text:p text:style-name="P87"><text:span text:style-name="T88"><text:s text:c="2"/></text:span><text:span text:style-name="T89">＊統計單位：</text:span><text:span text:style-name="T90">個</text:span></text:p>
      <text:p text:style-name="P91"><text:span text:style-name="T92"><text:s text:c="2"/></text:span><text:span text:style-name="T93">＊統計分類：</text:span><text:span text:style-name="T94">縱項目：</text:span><text:span text:style-name="T95">按</text:span><text:span text:style-name="T96">宗教</text:span><text:span text:style-name="T97">別分。</text:span></text:p>
      <text:p text:style-name="P98"><text:span text:style-name="T99"><text:s/></text:span><text:span text:style-name="T100">＊發布週期：</text:span><text:span text:style-name="T101">按</text:span><text:span text:style-name="T102">年</text:span><text:span text:style-name="T103">。</text:span></text:p>
      <text:p text:style-name="P104"><text:span text:style-name="T105"><text:s/></text:span><text:span text:style-name="T106">＊時效：</text:span><text:span text:style-name="T107">1</text:span><text:span text:style-name="T108">個月。</text:span></text:p>
      <text:p text:style-name="P109"><text:span text:style-name="T110">＊資料變革：</text:span><text:span text:style-name="T111">無。</text:span></text:p>
      <text:p text:style-name="P112"><text:span text:style-name="T113">四、公開資料發</text:span><text:span text:style-name="T114">布訊息</text:span></text:p>
      <text:p text:style-name="P115"><text:span text:style-name="T116"><text:s/></text:span><text:span text:style-name="T117">＊預告發布日期：</text:span><text:span text:style-name="T118">每年終了</text:span><text:span text:style-name="T119">1</text:span><text:span text:style-name="T120">個月。</text:span><text:span text:style-name="T121">(</text:span><text:span text:style-name="T122">原訂預告發布日期如遇例假日或國定假日則延至下一個工作日發布</text:span><text:span text:style-name="T123">)</text:span><text:span text:style-name="T124">。</text:span></text:p>
      <text:p text:style-name="P125"><text:span text:style-name="T126"><text:s/></text:span><text:span text:style-name="T127">＊同步發送單位：</text:span><text:span text:style-name="T128">臺中市政府主計處</text:span><text:span text:style-name="T129">。</text:span></text:p>
      <text:p text:style-name="P130"><text:span text:style-name="T131">五、資料品質</text:span></text:p>
      <text:p text:style-name="P132"><text:span text:style-name="T133"><text:s/></text:span><text:span text:style-name="T134">＊統計指標編製方法與資料來源說明</text:span><text:span text:style-name="T135">：</text:span><text:span text:style-name="T136">本所民政課依據臺中市霧峰區宗教財團法人登記證書資料編製。</text:span></text:p>
      <text:p text:style-name="P137"><text:span text:style-name="T138"><text:s/></text:span><text:span text:style-name="T139">＊統計資料交叉查核及確保資料合理性之機制：</text:span><text:span text:style-name="T140">由電腦系統自動進行加總交叉查核。</text:span></text:p>
      <text:p text:style-name="P141"><text:span text:style-name="T142">六、須注意及預定改變之事項：</text:span><text:span text:style-name="T143">表號</text:span><text:span text:style-name="T144">11130-00-01-</text:span><text:span text:style-name="T145">3</text:span><text:span text:style-name="T146">。</text:span></text:p>
      <text:p text:style-name="P147">七、其他事項：無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1T00:34:00Z</meta:creation-date>
    <dc:date>2024-12-11T00:34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