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style:snap-to-layout-grid="false"/>
      <style:text-properties style:font-name-asian="標楷體" fo:color="#000000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line-height="0.25in" fo:text-indent="0.3333in"/>
      <style:text-properties style:font-name-asian="標楷體" fo:color="#000000"/>
    </style:style>
    <style:style style:name="P47" style:parent-style-name="內文" style:family="paragraph">
      <style:paragraph-properties fo:text-align="justify" fo:line-height="0.25in" fo:text-indent="0.1666in"/>
      <style:text-properties style:font-name-asian="標楷體" fo:color="#000000"/>
    </style:style>
    <style:style style:name="P48" style:parent-style-name="內文" style:family="paragraph">
      <style:paragraph-properties fo:text-align="justify" fo:line-height="0.25in" fo:text-indent="0.3333in"/>
      <style:text-properties style:font-name-asian="標楷體" fo:color="#000000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361in" fo:text-indent="0.4166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margin-left="0.25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style:snap-to-layout-grid="false" fo:margin-left="1.6666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text-indent="0.0833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63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豐原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豐原</text:span><text:span text:style-name="T18">區公所</text:span><text:span text:style-name="T19">會計室</text:span></text:p>
      <text:p text:style-name="P20"><text:span text:style-name="T21"><text:s text:c="2"/></text:span><text:span text:style-name="T22">＊編製單位：</text:span><text:span text:style-name="T23">臺中</text:span><text:span text:style-name="T24">市</text:span><text:span text:style-name="T25">豐原</text:span><text:span text:style-name="T26">區公所</text:span><text:span text:style-name="T27">民政課</text:span></text:p>
      <text:p text:style-name="P28"><text:span text:style-name="T29"><text:s/></text:span><text:span text:style-name="T30"><text:s/></text:span><text:span text:style-name="T31">＊聯絡電話：</text:span><text:span text:style-name="T32">04-</text:span><text:span text:style-name="T33">25222106#381~383</text:span><text:span text:style-name="T34"><text:s/></text:span></text:p>
      <text:p text:style-name="P35"><text:s text:c="2"/>＊傳真：04-25252196</text:p>
      <text:p text:style-name="P36"><text:span text:style-name="T37"><text:s text:c="2"/></text:span><text:span text:style-name="T38">＊電</text:span><text:span text:style-name="T39">子信箱</text:span><text:span text:style-name="T40">：</text:span>ax520104<text:span text:style-name="T41">@taichung.gov.tw</text:span></text:p>
      <text:p text:style-name="P42"><text:s/>二、發布形式</text:p>
      <text:p text:style-name="P43"><text:span text:style-name="T44">＊</text:span><text:span text:style-name="T45">口頭：</text:span></text:p>
      <text:p text:style-name="P46">（<text:s/><text:s/>）記者會或說明</text:p>
      <text:p text:style-name="P47">＊書面：</text:p>
      <text:p text:style-name="P48">（<text:s/><text:s/>）新聞稿<text:s text:c="3"/>（<text:s/><text:s/>）報表<text:s text:c="2"/>（<text:s/><text:s/>）書刊，刊名：</text:p>
      <text:p text:style-name="P49">＊電子媒體：</text:p>
      <text:p text:style-name="P50"><text:span text:style-name="T51">（</text:span><text:span text:style-name="T52"><text:s/></text:span><text:span text:style-name="T53"><text:s/></text:span><text:span text:style-name="T54">）</text:span><text:span text:style-name="T55">線上書刊及資料庫</text:span><text:span text:style-name="T56">，</text:span><text:span text:style-name="T57">網址：</text:span></text:p>
      <text:p text:style-name="P58"><text:span text:style-name="T59"><text:s/></text:span><text:span text:style-name="T60"><text:s/></text:span><text:span text:style-name="T61">（</text:span><text:span text:style-name="T62"><text:s/></text:span><text:span text:style-name="T63"><text:s/></text:span><text:span text:style-name="T64">）磁片</text:span><text:span text:style-name="T65"><text:s text:c="2"/></text:span><text:span text:style-name="T66"><text:s/></text:span><text:span text:style-name="T67"><text:s/></text:span><text:span text:style-name="T68">（</text:span><text:span text:style-name="T69"><text:s/></text:span><text:span text:style-name="T70"><text:s/></text:span><text:span text:style-name="T71">）光碟片</text:span><text:span text:style-name="T72"><text:s/></text:span><text:span text:style-name="T73">（</text:span><text:span text:style-name="T74">v</text:span><text:span text:style-name="T75"><text:s/></text:span><text:span text:style-name="T76">）其他</text:span><text:span text:style-name="T77">(報表)</text:span></text:p>
      <text:p text:style-name="P78"><text:span text:style-name="T79"><text:s/></text:span><text:span text:style-name="T80">三、資料範圍、週期及時效</text:span></text:p>
      <text:p text:style-name="P81"><text:span text:style-name="T82"><text:s text:c="2"/></text:span><text:span text:style-name="T83">＊統計範圍及對象：</text:span><text:span text:style-name="T84">凡</text:span><text:span text:style-name="T85">於</text:span><text:span text:style-name="T86">本轄區</text:span><text:span text:style-name="T87">經許可設立</text:span><text:span text:style-name="T88">並完成宗教財團法人登記</text:span><text:span text:style-name="T89">者</text:span><text:span text:style-name="T90">，均為統計</text:span></text:p>
      <text:p text:style-name="P91"><text:span text:style-name="T92">象。</text:span></text:p>
      <text:p text:style-name="P93"><text:span text:style-name="T94"><text:s text:c="2"/></text:span><text:span text:style-name="T95">＊統計標準時間：</text:span><text:span text:style-name="T96">以當年12月底之事實為準。</text:span></text:p>
      <text:p text:style-name="P97"><text:span text:style-name="T98"><text:s text:c="2"/></text:span><text:span text:style-name="T99">＊統計項目定義：</text:span><text:span text:style-name="T100">宗教財團法人係指經許可設立</text:span><text:span text:style-name="T101">並完成宗教財團法人登記</text:span><text:span text:style-name="T102">者，包括以不動產方式或基金方式設立者。</text:span></text:p>
      <text:p text:style-name="P103"><text:span text:style-name="T104"><text:s text:c="2"/></text:span><text:span text:style-name="T105">＊統計單位：</text:span><text:span text:style-name="T106">個</text:span></text:p>
      <text:p text:style-name="P107"><text:span text:style-name="T108"><text:s text:c="2"/></text:span><text:span text:style-name="T109">＊統計分類：</text:span><text:span text:style-name="T110">縱項目：</text:span><text:span text:style-name="T111">按</text:span><text:span text:style-name="T112">宗教</text:span><text:span text:style-name="T113">別分。</text:span></text:p>
      <text:p text:style-name="P114"><text:span text:style-name="T115"><text:s/></text:span><text:span text:style-name="T116">＊發布週期：</text:span><text:span text:style-name="T117">按</text:span><text:span text:style-name="T118">年</text:span><text:span text:style-name="T119">。</text:span></text:p>
      <text:p text:style-name="P120"><text:span text:style-name="T121"><text:s/></text:span><text:span text:style-name="T122">＊時效：</text:span><text:span text:style-name="T123">1</text:span><text:span text:style-name="T124">個月。</text:span></text:p>
      <text:p text:style-name="P125"><text:span text:style-name="T126">＊資料變革：</text:span><text:span text:style-name="T127">無。</text:span></text:p>
      <text:p text:style-name="P128"><text:span text:style-name="T129">四、公開資料發布訊息</text:span></text:p>
      <text:p text:style-name="P130"><text:span text:style-name="T131"><text:s/></text:span><text:span text:style-name="T132">＊預告發布日期：</text:span><text:span text:style-name="T133">每年終了</text:span><text:span text:style-name="T134">1</text:span><text:span text:style-name="T135">個月。</text:span><text:span text:style-name="T136">(</text:span><text:span text:style-name="T137">原訂預告發布日期如遇例假日或國定假日則延至下一個工作日發布</text:span><text:span text:style-name="T138">)</text:span><text:span text:style-name="T139">。</text:span></text:p>
      <text:p text:style-name="P140"><text:span text:style-name="T141"><text:s/></text:span><text:span text:style-name="T142">＊同步發送單位：</text:span><text:span text:style-name="T143">臺中市政府主計處</text:span><text:span text:style-name="T144">。</text:span></text:p>
      <text:p text:style-name="P145"><text:span text:style-name="T146">五、資料品質</text:span></text:p>
      <text:p text:style-name="P147"><text:span text:style-name="T148"><text:s/></text:span><text:span text:style-name="T149">＊統計指標編製方法與資料來源說明</text:span><text:span text:style-name="T150">：</text:span><text:span text:style-name="T151">本所民政課依據宗教教會登記表冊資料編製。</text:span></text:p>
      <text:p text:style-name="P152"><text:span text:style-name="T153"><text:s/></text:span><text:span text:style-name="T154">＊統計資料交叉查核及確保資料合理性之機制：</text:span><text:span text:style-name="T155">由電腦系統自動進行加總交叉查核。</text:span></text:p>
      <text:p text:style-name="P156"><text:span text:style-name="T157">六、須注意及預定改變之事項：</text:span><text:span text:style-name="T158">表號</text:span><text:span text:style-name="T159">11130-00-01-</text:span><text:span text:style-name="T160">3</text:span><text:span text:style-name="T161">。</text:span></text:p>
      <text:p text:style-name="P162">七、其他事項：無。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10T05:52:00Z</meta:creation-date>
    <dc:date>2024-12-10T05:52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