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2361in" fo:margin-left="-0.1in" fo:text-inden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Gungsuh"/>
    </style:style>
    <style:style style:name="P4" style:parent-style-name="內文" style:family="paragraph">
      <style:paragraph-properties fo:line-height="0.2361in" fo:margin-left="-0.125in" fo:text-indent="-0.125in">
        <style:tab-stops/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 fo:line-height="0.2361in" fo:margin-left="-0.125in" fo:text-indent="-0.125in">
        <style:tab-stops/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style:font-name-complex="Gungsuh"/>
    </style:style>
    <style:style style:name="P8" style:parent-style-name="內文" style:family="paragraph">
      <style:paragraph-properties fo:line-height="0.2361in"/>
    </style:style>
    <style:style style:name="T9" style:parent-style-name="預設段落字型" style:family="text">
      <style:text-properties style:font-name="標楷體" style:font-name-asian="標楷體" style:font-name-complex="Gungsuh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Gungsuh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justify" fo:line-height="0.2361in"/>
    </style:style>
    <style:style style:name="T14" style:parent-style-name="預設段落字型" style:family="text">
      <style:text-properties style:font-name="標楷體" style:font-name-asian="標楷體" style:font-name-complex="Gungsuh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-0.125in" fo:text-indent="-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Gungsuh"/>
    </style:style>
    <style:style style:name="P22" style:parent-style-name="內文" style:family="paragraph">
      <style:paragraph-properties fo:text-align="justify" fo:line-height="0.2361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P25" style:parent-style-name="內文" style:family="paragraph">
      <style:paragraph-properties fo:text-align="justify" fo:line-height="0.2361in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P27" style:parent-style-name="內文" style:family="paragraph">
      <style:paragraph-properties fo:text-align="justify" fo:line-height="0.2361in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P29" style:parent-style-name="內文" style:family="paragraph">
      <style:paragraph-properties fo:text-align="justify" fo:line-height="0.2361in" fo:text-indent="0.25in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P31" style:parent-style-name="內文" style:family="paragraph">
      <style:paragraph-properties fo:text-align="justify" fo:line-height="0.2361in" fo:margin-left="0.20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P33" style:parent-style-name="內文" style:family="paragraph">
      <style:paragraph-properties fo:line-height="0.2361in" fo:margin-left="0.6666in" fo:text-indent="-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P45" style:parent-style-name="內文" style:family="paragraph">
      <style:paragraph-properties fo:line-height="0.2361in" fo:margin-left="-0.125in" fo:text-indent="-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P47" style:parent-style-name="內文" style:family="paragraph">
      <style:paragraph-properties fo:line-height="0.2361in" fo:margin-left="1.6666in" fo:text-indent="-1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P53" style:parent-style-name="內文" style:family="paragraph">
      <style:paragraph-properties fo:line-height="0.2361in" fo:margin-left="1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P55" style:parent-style-name="內文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line-height="0.2361in" fo:margin-left="1.4583in" fo:text-indent="-1.4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Gungsuh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line-height="0.2361in" fo:margin-left="1.4583in" fo:text-indent="-1.45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style:font-name-complex="Gungsuh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標楷體" style:font-name-asian="標楷體" style:font-name-complex="Gungsuh"/>
    </style:style>
    <style:style style:name="P72" style:parent-style-name="內文" style:family="paragraph">
      <style:paragraph-properties fo:line-height="0.2361in" fo:text-indent="0.0833in"/>
    </style:style>
    <style:style style:name="T73" style:parent-style-name="預設段落字型" style:family="text">
      <style:text-properties style:font-name="標楷體" style:font-name-asian="標楷體" style:font-name-complex="Gungsuh"/>
    </style:style>
    <style:style style:name="P74" style:parent-style-name="內文" style:family="paragraph">
      <style:paragraph-properties fo:line-height="0.2361in" fo:margin-left="-0.125in" fo:text-indent="-0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Gungsuh"/>
    </style:style>
    <style:style style:name="P76" style:parent-style-name="內文" style:family="paragraph">
      <style:paragraph-properties fo:line-height="0.2361in" fo:margin-left="1.4166in" fo:text-indent="-1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Gungsuh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style:font-name-complex="Gungsuh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0.2361in" fo:margin-left="-0.125in" fo:text-indent="-0.1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P84" style:parent-style-name="內文" style:family="paragraph">
      <style:paragraph-properties fo:line-height="0.2361in" fo:margin-left="2.9166in" fo:text-indent="-2.9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0.2361in"/>
    </style:style>
    <style:style style:name="T88" style:parent-style-name="預設段落字型" style:family="text">
      <style:text-properties style:font-name="標楷體" style:font-name-asian="標楷體" style:font-name-complex="Gungsuh"/>
    </style:style>
    <style:style style:name="P89" style:parent-style-name="內文" style:family="paragraph">
      <style:paragraph-properties fo:line-height="0.2361in" fo:margin-left="-0.125in" fo:text-indent="-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Gungsuh"/>
    </style:style>
    <style:style style:name="P91" style:parent-style-name="內文" style:family="paragraph">
      <style:paragraph-properties fo:line-height="0.2361in" fo:margin-left="-0.125in" fo:text-indent="-0.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Gungsuh"/>
    </style:style>
    <style:style style:name="P93" style:parent-style-name="內文" style:family="paragraph">
      <style:paragraph-properties fo:line-height="0.2361in"/>
    </style:style>
  </office:automatic-styles>
  <office:body>
    <office:text text:use-soft-page-breaks="true">
      <text:p text:style-name="P1">統計資料背景說明</text:p>
      <text:p text:style-name="P2"><text:span text:style-name="T3">資料種類：宗教統計</text:span></text:p>
      <text:p text:style-name="P4"><text:s/>資料項目：臺中市西區宗教財團法人概況</text:p>
      <text:p text:style-name="P5">一、發布及編製機關單位：</text:p>
      <text:p text:style-name="P6"><text:span text:style-name="T7"><text:s text:c="2"/>＊發布機關、單位：臺中市西區區公所會計室</text:span></text:p>
      <text:p text:style-name="P8"><text:span text:style-name="T9"><text:s text:c="2"/>＊編製單位：臺中市西區區公所民政課</text:span></text:p>
      <text:p text:style-name="P10"><text:span text:style-name="T11"><text:s text:c="2"/>＊聯絡電話：04-</text:span><text:span text:style-name="T12"><text:s/>222245200轉112</text:span></text:p>
      <text:p text:style-name="P13"><text:span text:style-name="T14"><text:s text:c="2"/>＊傳真：</text:span><text:span text:style-name="T15">04-22209539</text:span></text:p>
      <text:p text:style-name="P16"><text:span text:style-name="T17"><text:s text:c="2"/></text:span><text:span text:style-name="T18">＊電子信箱：</text:span><text:span text:style-name="T19">tccgw6091@taichung.gov.tw</text:span></text:p>
      <text:p text:style-name="P20"><text:span text:style-name="T21"><text:s/>二、發布形式</text:span></text:p>
      <text:p text:style-name="P22"><text:span text:style-name="T23">＊</text:span><text:span text:style-name="T24">口頭：</text:span></text:p>
      <text:p text:style-name="P25"><text:bookmark-start text:name="_heading=h.gjdgxs"/><text:bookmark-end text:name="_heading=h.gjdgxs"/><text:span text:style-name="T26"><text:s text:c="3"/>（ ）記者會或說明會</text:span></text:p>
      <text:list text:style-name="LFO1" text:continue-numbering="true">
        <text:list-item>
          <text:p text:style-name="P27"><text:span text:style-name="T28">書面：</text:span></text:p>
        </text:list-item>
      </text:list>
      <text:p text:style-name="P29"><text:span text:style-name="T30">（ ）新聞稿 <text:s text:c="2"/>（）報表 <text:s/>（ <text:s/>）書刊，刊名：</text:span></text:p>
      <text:p text:style-name="P31"><text:span text:style-name="T32">＊電子媒體：</text:span></text:p>
      <text:p text:style-name="P33"><text:span text:style-name="T34"><text:s/></text:span><text:span text:style-name="T35">（</text:span><text:span text:style-name="T36"><text:s text:c="2"/></text:span><text:span text:style-name="T37">）線上書刊及資料庫，</text:span><text:span text:style-name="T38">網址：</text:span><text:span text:style-name="T39"><text:s/></text:span></text:p>
      <text:p text:style-name="P40"><text:span text:style-name="T41"><text:s/>（ <text:s/>）磁片 <text:s text:c="3"/>（ <text:s/>）光碟片 （</text:span><text:span text:style-name="T42">ˇ</text:span><text:span text:style-name="T43">）其他</text:span><text:span text:style-name="T44">(報表)</text:span></text:p>
      <text:p text:style-name="P45"><text:span text:style-name="T46"><text:s/>三、資料範圍、週期及時效</text:span></text:p>
      <text:p text:style-name="P47"><text:span text:style-name="T48"><text:s text:c="2"/>＊統計範圍及對象：</text:span><text:span text:style-name="T49">凡於本轄區經許可設立</text:span><text:span text:style-name="T50">並完成宗教財團法人登記</text:span><text:span text:style-name="T51">者</text:span><text:span text:style-name="T52">，均為統計</text:span></text:p>
      <text:p text:style-name="P53"><text:span text:style-name="T54">象。</text:span></text:p>
      <text:p text:style-name="P55"><text:span text:style-name="T56"><text:s text:c="2"/>＊統計標準時間：以當年12月底之事實為準。</text:span></text:p>
      <text:p text:style-name="P57"><text:span text:style-name="T58"><text:s text:c="2"/>＊統計項目定義：</text:span><text:span text:style-name="T59">宗教財團法人係指經許可設立</text:span><text:span text:style-name="T60">並完成宗教財團法人登記</text:span><text:span text:style-name="T61">者，包括以不動產方式或基金方式設立者。</text:span></text:p>
      <text:p text:style-name="P62"><text:span text:style-name="T63"><text:s text:c="2"/>＊統計單位：</text:span><text:span text:style-name="T64">個</text:span></text:p>
      <text:p text:style-name="P65"><text:span text:style-name="T66"><text:s text:c="2"/>＊統計分類：縱項目：</text:span><text:span text:style-name="T67">按宗教別分。</text:span></text:p>
      <text:p text:style-name="P68"><text:span text:style-name="T69"><text:s/>＊發布週期：按年。</text:span></text:p>
      <text:p text:style-name="P70"><text:span text:style-name="T71"><text:s/>＊時效：1個月。</text:span></text:p>
      <text:p text:style-name="P72"><text:span text:style-name="T73">＊資料變革：無。</text:span></text:p>
      <text:p text:style-name="P74"><text:span text:style-name="T75">四、公開資料發布訊息</text:span></text:p>
      <text:p text:style-name="P76"><text:span text:style-name="T77"><text:s/>＊預告發布日期：每年終了1個月。(原訂預告發布日期如遇例假日或國定假日則延至下一個工作日發布)</text:span><text:span text:style-name="T78">。</text:span></text:p>
      <text:p text:style-name="P79"><text:span text:style-name="T80"><text:s/>＊同步發送單位：臺中市政府主計處</text:span><text:span text:style-name="T81">。</text:span></text:p>
      <text:p text:style-name="P82"><text:span text:style-name="T83">五、資料品質</text:span></text:p>
      <text:p text:style-name="P84"><text:span text:style-name="T85"><text:s/>＊統計指標編製方法與資料來源說明</text:span><text:span text:style-name="T86">：本所民政課依據寺廟登記證及法人登記證書資料編製。</text:span></text:p>
      <text:p text:style-name="P87"><text:span text:style-name="T88"><text:s/>＊統計資料交叉查核及確保資料合理性之機制：由電腦系統自動進行加總交叉查核。</text:span></text:p>
      <text:p text:style-name="P89"><text:span text:style-name="T90">六、須注意及預定改變之事項：表號11130-00-01-3。</text:span></text:p>
      <text:p text:style-name="P91"><text:span text:style-name="T92">七、其他事項：無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05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cgod</meta:initial-creator>
    <dc:creator>cws</dc:creator>
    <meta:creation-date>2024-12-17T06:51:00Z</meta:creation-date>
    <dc:date>2024-12-17T06:5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