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fo:letter-spacing="-0.0027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text-indent="0.2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ingdings" style:font-name-asian="Wingdings" style:font-name-complex="Wing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1.6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text-indent="0.0833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神岡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神岡</text:span><text:span text:style-name="T18">區公所</text:span><text:span text:style-name="T19">會計室</text:span></text:p>
      <text:p text:style-name="P20"><text:s text:c="2"/>＊編製單位：臺中市神岡區公所民政課</text:p>
      <text:p text:style-name="P21"><text:span text:style-name="T22"><text:s/></text:span><text:span text:style-name="T23"><text:s/></text:span><text:span text:style-name="T24">＊聯絡電話：</text:span><text:span text:style-name="T25">04-25620841</text:span><text:span text:style-name="T26">轉</text:span><text:span text:style-name="T27">191</text:span></text:p>
      <text:p text:style-name="P28"><text:span text:style-name="T29"><text:s text:c="2"/></text:span><text:span text:style-name="T30">＊傳真：</text:span><text:span text:style-name="T31">04-25610024</text:span></text:p>
      <text:p text:style-name="P32"><text:span text:style-name="T33"><text:s text:c="2"/></text:span><text:span text:style-name="T34">＊電</text:span><text:span text:style-name="T35">子信箱</text:span><text:span text:style-name="T36">：</text:span><text:span text:style-name="T37">ah6662</text:span><text:span text:style-name="T38">@taichung.gov.tw</text:span></text:p>
      <text:p text:style-name="P39"><text:span text:style-name="T40"><text:s/></text:span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list text:style-name="LFO2" text:continue-numbering="true">
        <text:list-item>
          <text:p text:style-name="P46">書面：</text:p>
        </text:list-item>
      </text:list>
      <text:p text:style-name="P47">（<text:s/>）新聞稿<text:s text:c="2"/>（<text:s/>）報表<text:s text:c="2"/><text:s/>（<text:s/>）書刊，刊名：</text:p>
      <text:p text:style-name="P48">＊電子媒體：</text:p>
      <text:p text:style-name="P49"><text:span text:style-name="T50">（</text:span><text:span text:style-name="T51"><text:s/></text:span><text:span text:style-name="T52">）</text:span><text:span text:style-name="T53">線上書刊及資料庫</text:span><text:span text:style-name="T54">，</text:span><text:span text:style-name="T55">網址：</text:span></text:p>
      <text:p text:style-name="P56"><text:span text:style-name="T57">（</text:span><text:span text:style-name="T58"><text:s/></text:span><text:span text:style-name="T59">）磁片</text:span><text:span text:style-name="T60"><text:s text:c="2"/></text:span><text:span text:style-name="T61"><text:s/></text:span><text:span text:style-name="T62"><text:s/></text:span><text:span text:style-name="T63">（</text:span><text:span text:style-name="T64"><text:s/></text:span><text:span text:style-name="T65">）光碟片</text:span><text:span text:style-name="T66"><text:s/></text:span><text:span text:style-name="T67">（</text:span><text:span text:style-name="T68">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<text:s/></text:span><text:span text:style-name="T75">三、資料範圍、週期及時效</text:span></text:p>
      <text:p text:style-name="P76"><text:span text:style-name="T77"><text:s text:c="2"/></text:span><text:span text:style-name="T78">＊統計範圍及對象：</text:span><text:span text:style-name="T79">凡</text:span><text:span text:style-name="T80">於</text:span><text:span text:style-name="T81">本轄區</text:span><text:span text:style-name="T82">經許可設立</text:span><text:span text:style-name="T83">並完成宗教財團法人登記</text:span><text:span text:style-name="T84">者</text:span><text:span text:style-name="T85">，均為統計</text:span></text:p>
      <text:p text:style-name="P86"><text:span text:style-name="T87">象。</text:span></text:p>
      <text:p text:style-name="P88"><text:span text:style-name="T89"><text:s text:c="2"/></text:span><text:span text:style-name="T90">＊統計標準時間：</text:span><text:span text:style-name="T91">以當年12月底之事實為準。</text:span></text:p>
      <text:p text:style-name="P92"><text:span text:style-name="T93"><text:s text:c="2"/></text:span><text:span text:style-name="T94">＊統計項目定義：</text:span><text:span text:style-name="T95">宗教財團法人係指</text:span><text:span text:style-name="T96">經</text:span><text:span text:style-name="T97">許可設立</text:span><text:span text:style-name="T98">並完成</text:span><text:span text:style-name="T99">宗教</text:span><text:span text:style-name="T100">財團法人登記</text:span><text:span text:style-name="T101">者，</text:span><text:span text:style-name="T102">包括以不動產方式或基金方式設立者</text:span><text:span text:style-name="T103">。</text:span></text:p>
      <text:p text:style-name="P104"><text:span text:style-name="T105"><text:s text:c="2"/></text:span><text:span text:style-name="T106">＊統計單位：</text:span><text:span text:style-name="T107">個</text:span></text:p>
      <text:p text:style-name="P108"><text:span text:style-name="T109"><text:s text:c="2"/></text:span><text:span text:style-name="T110">＊統計分類：</text:span><text:span text:style-name="T111">縱項目：</text:span><text:span text:style-name="T112">按</text:span><text:span text:style-name="T113">宗教</text:span><text:span text:style-name="T114">別分。</text:span></text:p>
      <text:p text:style-name="P115"><text:span text:style-name="T116"><text:s/></text:span><text:span text:style-name="T117">＊發布週期：</text:span><text:span text:style-name="T118">按</text:span><text:span text:style-name="T119">年</text:span><text:span text:style-name="T120">。</text:span></text:p>
      <text:p text:style-name="P121"><text:span text:style-name="T122"><text:s/></text:span><text:span text:style-name="T123">＊時效：</text:span><text:span text:style-name="T124">1</text:span><text:span text:style-name="T125">個月。</text:span></text:p>
      <text:p text:style-name="P126"><text:span text:style-name="T127">＊資料變革：</text:span><text:span text:style-name="T128">無。</text:span></text:p>
      <text:p text:style-name="P129"><text:span text:style-name="T130">四、公開資料發</text:span><text:span text:style-name="T131">布訊息</text:span></text:p>
      <text:p text:style-name="P132"><text:span text:style-name="T133"><text:s/></text:span><text:span text:style-name="T134">＊預告發布日期：</text:span><text:span text:style-name="T135">每年終了</text:span><text:span text:style-name="T136">1</text:span><text:span text:style-name="T137">個月。</text:span><text:span text:style-name="T138">(</text:span><text:span text:style-name="T139">原訂預告發布日期如遇例假日或國定假日則延至下一個工作日發布</text:span><text:span text:style-name="T140">)</text:span><text:span text:style-name="T141">。</text:span></text:p>
      <text:p text:style-name="P142"><text:span text:style-name="T143"><text:s/></text:span><text:span text:style-name="T144">＊同步發送單位：</text:span><text:span text:style-name="T145">臺中市政府主計處</text:span><text:span text:style-name="T146">。</text:span></text:p>
      <text:p text:style-name="P147"><text:span text:style-name="T148">五、資料品質</text:span></text:p>
      <text:p text:style-name="P149"><text:span text:style-name="T150"><text:s/></text:span><text:span text:style-name="T151">＊統計指標編製方法與資料來源說明</text:span><text:span text:style-name="T152">：</text:span><text:span text:style-name="T153">本所民政課依據寺廟登記證及法人登記證書資料編製</text:span><text:span text:style-name="T154">。</text:span></text:p>
      <text:p text:style-name="P155"><text:span text:style-name="T156"><text:s/></text:span><text:span text:style-name="T157">＊統計資料交叉查核及確保資料合理性之機制：</text:span><text:span text:style-name="T158">由電腦系統自動進行加總交叉查核。</text:span></text:p>
      <text:p text:style-name="P159"><text:span text:style-name="T160">六、須注意及預定改變之事項：</text:span><text:span text:style-name="T161">表號</text:span><text:span text:style-name="T162">11130-00-01-</text:span><text:span text:style-name="T163">3</text:span><text:span text:style-name="T164">。</text:span></text:p>
      <text:p text:style-name="P165">七、其他事項：無。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7T08:40:00Z</meta:creation-date>
    <dc:date>2024-12-07T08:4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