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-asian="標楷體"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text-indent="0.2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style:snap-to-layout-grid="false" fo:margin-left="1.6666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text-indent="0.0833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宗教統計</text:span></text:p>
      <text:p text:style-name="P6"><text:span text:style-name="T7"><text:s/>資料項目：</text:span><text:span text:style-name="T8">臺中市</text:span><text:span text:style-name="T9">石岡</text:span><text:span text:style-name="T10">區</text:span><text:span text:style-name="T11">宗教財團法人概況</text:span></text:p>
      <text:p text:style-name="P12">一、發布及編製機關單位：</text:p>
      <text:p text:style-name="P13"><text:span text:style-name="T14"><text:s text:c="2"/></text:span><text:span text:style-name="T15">＊發布機關、單位：</text:span><text:span text:style-name="T16">臺中</text:span><text:span text:style-name="T17">市</text:span><text:span text:style-name="T18">石岡</text:span><text:span text:style-name="T19">區公所</text:span><text:span text:style-name="T20">會計室</text:span></text:p>
      <text:p text:style-name="P21"><text:s text:c="2"/>＊編製單位：臺中市石岡區公所民政課</text:p>
      <text:p text:style-name="P22"><text:span text:style-name="T23"><text:s/></text:span><text:span text:style-name="T24"><text:s/></text:span><text:span text:style-name="T25">＊聯絡電話：</text:span><text:span text:style-name="T26">04-</text:span><text:span text:style-name="T27">25722511#282</text:span><text:span text:style-name="T28"><text:s/></text:span></text:p>
      <text:p text:style-name="P29"><text:span text:style-name="T30"><text:s text:c="2"/></text:span><text:span text:style-name="T31">＊傳真：</text:span><text:span text:style-name="T32">04-25722093</text:span></text:p>
      <text:p text:style-name="P33"><text:span text:style-name="T34"><text:s text:c="2"/></text:span><text:span text:style-name="T35">＊電</text:span><text:span text:style-name="T36">子信箱</text:span><text:span text:style-name="T37">：</text:span><text:span text:style-name="T38">Lee5713@taichung.gov.tw</text:span></text:p>
      <text:p text:style-name="P39"><text:span text:style-name="T40"><text:s/></text:span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list text:style-name="LFO2" text:continue-numbering="true">
        <text:list-item>
          <text:p text:style-name="P46">書面：</text:p>
        </text:list-item>
      </text:list>
      <text:p text:style-name="P47">（）新聞稿<text:s text:c="3"/>（）報表<text:s text:c="2"/>（）書刊，刊名：</text:p>
      <text:p text:style-name="P48">＊電子媒體：</text:p>
      <text:p text:style-name="P49"><text:span text:style-name="T50">（）</text:span><text:span text:style-name="T51">線上書刊及資料庫</text:span><text:span text:style-name="T52">，</text:span><text:span text:style-name="T53">網址：</text:span><text:span text:style-name="T54"><text:s/></text:span></text:p>
      <text:p text:style-name="P55">（）磁片<text:s text:c="2"/><text:s/><text:s/>（）光碟片<text:s/>（ｖ）其他（報表）</text:p>
      <text:p text:style-name="P56"><text:span text:style-name="T57">三、資料範圍、週期及時效</text:span></text:p>
      <text:p text:style-name="P58"><text:span text:style-name="T59"><text:s text:c="2"/></text:span><text:span text:style-name="T60">＊統計範圍及對象：</text:span><text:span text:style-name="T61">凡</text:span><text:span text:style-name="T62">於</text:span><text:span text:style-name="T63">本轄區</text:span><text:span text:style-name="T64">經許可設立</text:span><text:span text:style-name="T65">並完成宗教財團法人登記</text:span><text:span text:style-name="T66">者</text:span><text:span text:style-name="T67">，均為統計</text:span><text:span text:style-name="T68">對</text:span></text:p>
      <text:p text:style-name="P69"><text:span text:style-name="T70">象。</text:span></text:p>
      <text:p text:style-name="P71"><text:span text:style-name="T72"><text:s text:c="2"/></text:span><text:span text:style-name="T73">＊統計標準時間：</text:span><text:span text:style-name="T74">以當年12月底之事實為準。</text:span></text:p>
      <text:p text:style-name="P75"><text:span text:style-name="T76"><text:s text:c="2"/></text:span><text:span text:style-name="T77">＊統計項目定義：</text:span><text:span text:style-name="T78">宗教財團法人係指經許可設立</text:span><text:span text:style-name="T79">並完成宗教財團法人登記</text:span><text:span text:style-name="T80">者，包括以不動產方式或基金方式設立者。</text:span></text:p>
      <text:p text:style-name="P81"><text:span text:style-name="T82"><text:s text:c="2"/></text:span><text:span text:style-name="T83">＊統計單位：</text:span><text:span text:style-name="T84">個</text:span></text:p>
      <text:p text:style-name="P85"><text:span text:style-name="T86"><text:s text:c="2"/></text:span><text:span text:style-name="T87">＊統計分類：</text:span><text:span text:style-name="T88">縱項目：</text:span><text:span text:style-name="T89">按</text:span><text:span text:style-name="T90">宗教</text:span><text:span text:style-name="T91">別分。</text:span></text:p>
      <text:p text:style-name="P92"><text:span text:style-name="T93"><text:s/></text:span><text:span text:style-name="T94">＊發布週期：</text:span><text:span text:style-name="T95">按</text:span><text:span text:style-name="T96">年</text:span><text:span text:style-name="T97">。</text:span></text:p>
      <text:p text:style-name="P98"><text:span text:style-name="T99"><text:s/></text:span><text:span text:style-name="T100">＊時效：</text:span><text:span text:style-name="T101">1</text:span><text:span text:style-name="T102">個月。</text:span></text:p>
      <text:p text:style-name="P103"><text:span text:style-name="T104">＊資料變革：</text:span><text:span text:style-name="T105">無。</text:span></text:p>
      <text:p text:style-name="P106"><text:span text:style-name="T107">四、公開資料發布訊息</text:span></text:p>
      <text:p text:style-name="P108"><text:span text:style-name="T109"><text:s/></text:span><text:span text:style-name="T110">＊預告發布日期：</text:span><text:span text:style-name="T111">每年終了</text:span><text:span text:style-name="T112">1</text:span><text:span text:style-name="T113">個月。</text:span><text:span text:style-name="T114">(</text:span><text:span text:style-name="T115">原訂預告發布日期如遇例假日或國定假日則延至下一個工作日發布</text:span><text:span text:style-name="T116">)</text:span><text:span text:style-name="T117">。</text:span></text:p>
      <text:p text:style-name="P118"><text:span text:style-name="T119"><text:s/></text:span><text:span text:style-name="T120">＊同步發送單位：</text:span><text:span text:style-name="T121">臺中市政府主計處</text:span><text:span text:style-name="T122">。</text:span></text:p>
      <text:p text:style-name="P123"><text:span text:style-name="T124">五、資料品質</text:span></text:p>
      <text:p text:style-name="P125"><text:span text:style-name="T126"><text:s/></text:span><text:span text:style-name="T127">＊統計指標編製方法與資料來源說明</text:span><text:span text:style-name="T128">：</text:span><text:span text:style-name="T129">本所</text:span><text:span text:style-name="T130">民政</text:span><text:span text:style-name="T131">課</text:span><text:span text:style-name="T132">依據寺廟登記證及法人登記證書</text:span><text:span text:style-name="T133">資料</text:span><text:span text:style-name="T134">編製。</text:span></text:p>
      <text:p text:style-name="P135"><text:span text:style-name="T136"><text:s/></text:span><text:span text:style-name="T137">＊統計資料交叉查核及確保資料合理性之機制：</text:span><text:span text:style-name="T138">由電腦系統自動進行加總交叉查核。</text:span></text:p>
      <text:p text:style-name="P139"><text:span text:style-name="T140">六、須注意及預定改變之事項：</text:span><text:span text:style-name="T141">表號</text:span><text:span text:style-name="T142">11130-00-01-</text:span><text:span text:style-name="T143">3</text:span><text:span text:style-name="T144">。</text:span></text:p>
      <text:p text:style-name="P145">七、其他事項：無。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06T01:12:00Z</meta:creation-date>
    <dc:date>2024-12-06T01:12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