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text-inden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361in" fo:text-indent="0.25in"/>
      <style:text-properties style:font-name="標楷體" style:font-name-asian="標楷體"/>
    </style:style>
    <style:style style:name="P40" style:parent-style-name="內文" style:family="paragraph">
      <style:paragraph-properties fo:line-height="0.2361in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1.4166in" fo:text-indent="-1.41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烏日</text:span><text:span text:style-name="T9">區</text:span><text:span text:style-name="T10">宗教財團法人概況</text:span></text:p>
      <text:p text:style-name="P11">一、發布及編製機關單位：</text:p>
      <text:p text:style-name="P12"><text:s text:c="2"/>＊發布機關、單位：臺中市烏日區公所會計室</text:p>
      <text:p text:style-name="P13"><text:s text:c="2"/>＊編製單位：臺中市烏日區公所民政課</text:p>
      <text:p text:style-name="P14"><text:span text:style-name="T15"><text:s/></text:span><text:span text:style-name="T16"><text:s/></text:span><text:span text:style-name="T17">＊聯絡電話：</text:span><text:span text:style-name="T18">04-2</text:span><text:span text:style-name="T19">3368016</text:span><text:span text:style-name="T20"><text:s/></text:span><text:span text:style-name="T21">分機232</text:span></text:p>
      <text:p text:style-name="P22"><text:s text:c="2"/>＊傳真：04-23386269</text:p>
      <text:p text:style-name="P23"><text:span text:style-name="T24"><text:s text:c="2"/></text:span><text:span text:style-name="T25">＊電</text:span><text:span text:style-name="T26">子信箱</text:span><text:span text:style-name="T27">：</text:span><text:span text:style-name="T28">s0</text:span><text:span text:style-name="T29">12</text:span><text:span text:style-name="T30">3@taichung.gov.tw</text:span></text:p>
      <text:p text:style-name="P31"><text:s/>二、發布形式</text:p>
      <text:p text:style-name="P32"><text:span text:style-name="T33">＊</text:span><text:span text:style-name="T34">口頭：</text:span></text:p>
      <text:p text:style-name="P35"><text:s text:c="2"/><text:s/>（<text:s/>）記者會或說明會</text:p>
      <text:list text:style-name="LFO2" text:continue-numbering="true">
        <text:list-item>
          <text:p text:style-name="P36">書面：</text:p>
        </text:list-item>
      </text:list>
      <text:p text:style-name="P37">（<text:s/>）新聞稿<text:s text:c="3"/>（<text:s/>）報表<text:s text:c="2"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s text:c="2"/></text:span><text:span text:style-name="T45"><text:s/></text:span><text:span text:style-name="T46"><text:s/></text:span><text:span text:style-name="T47">（</text:span><text:span text:style-name="T48"><text:s/></text:span><text:span text:style-name="T49">）光碟片</text:span><text:span text:style-name="T50"><text:s/></text:span><text:span text:style-name="T51">（</text:span><text:bookmark-start text:name="_Hlk184305120"/><text:span text:style-name="T52">ü</text:span><text:span text:style-name="T53">）其他(報表)</text:span><text:bookmark-end text:name="_Hlk184305120"/></text:p>
      <text:p text:style-name="P54"><text:s/>三、資料範圍、週期及時效</text:p>
      <text:p text:style-name="P55"><text:s text:c="2"/>＊統計範圍及對象：凡於本轄區經許可設立並完成宗教財團法人登記者，均為統計</text:p>
      <text:p text:style-name="P56">象。</text:p>
      <text:p text:style-name="P57"><text:s text:c="2"/>＊統計標準時間：以當年12月底之事實為準。</text:p>
      <text:p text:style-name="P58"><text:s text:c="2"/>＊統計項目定義：宗教財團法人係指經許可設立並完成宗教財團法人登記者，包括以不動產方式或基金方式設立者。</text:p>
      <text:p text:style-name="P59"><text:span text:style-name="T60"><text:s text:c="2"/></text:span><text:span text:style-name="T61">＊統計單位：</text:span><text:span text:style-name="T62">個</text:span></text:p>
      <text:p text:style-name="P63"><text:span text:style-name="T64"><text:s text:c="2"/></text:span><text:span text:style-name="T65">＊統計分類：</text:span><text:span text:style-name="T66">縱項目：</text:span><text:span text:style-name="T67">按</text:span><text:span text:style-name="T68">宗教</text:span><text:span text:style-name="T69">別分。</text:span></text:p>
      <text:p text:style-name="P70"><text:s/>＊發布週期：按年。</text:p>
      <text:p text:style-name="P71"><text:s/>＊時效：1個月。</text:p>
      <text:p text:style-name="P72">＊資料變革：無。</text:p>
      <text:p text:style-name="P73">四、公開資料發布訊息</text:p>
      <text:p text:style-name="P74"><text:s/>＊預告發布日期：每年終了1個月。(原訂預告發布日期如遇例假日或國定假日則延至下一個工作日發布)。</text:p>
      <text:p text:style-name="P75"><text:span text:style-name="T76"><text:s/></text:span><text:span text:style-name="T77">＊同步發送單位：</text:span><text:span text:style-name="T78">臺中市政府主計處</text:span><text:span text:style-name="T79">。</text:span></text:p>
      <text:p text:style-name="P80">五、資料品質</text:p>
      <text:p text:style-name="P81"><text:s/>＊統計指標編製方法與資料來源說明：本所民政課依據寺廟登記證及法人登記證書資料編製。</text:p>
      <text:p text:style-name="P82"><text:s/>＊統計資料交叉查核及確保資料合理性之機制：由電腦系統自動進行加總交叉查核。</text:p>
      <text:p text:style-name="P83">六、須注意及預定改變之事項：表號11130-00-01-3。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2T02:10:00Z</meta:creation-date>
    <dc:date>2024-12-12T02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