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 fo:letter-spacing="-0.0027in"/>
    </style:style>
    <style:style style:name="P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line-height="0.25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line-height="0.25in" fo:text-indent="0.083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text-align="justify" fo:line-height="0.25in" fo:margin-left="-0.1958in" fo:text-indent="-0.0006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5in" fo:margin-left="0.0986in" fo:text-indent="0.104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5in"/>
      <style:text-properties style:font-name-asian="標楷體"/>
    </style:style>
    <style:style style:name="P4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margin-left="1.6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text-inden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P124" style:parent-style-name="本文縮排" style:family="paragraph">
      <style:paragraph-properties fo:margin-top="0in" fo:margin-bottom="0in" fo:margin-left="0.25in" fo:text-indent="-0.0833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125" style:parent-style-name="本文縮排" style:family="paragraph">
      <style:paragraph-properties fo:margin-top="0in" fo:margin-bottom="0in" fo:text-indent="0.1666in">
        <style:tab-stops>
          <style:tab-stop style:type="left" style:position="6.1666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</text:span><text:span text:style-name="T4">類：</text:span><text:span text:style-name="T5">宗教統計</text:span></text:p>
      <text:p text:style-name="P6"><text:span text:style-name="T7"><text:s/>資料項目：</text:span><text:span text:style-name="T8">臺中市</text:span><text:span text:style-name="T9">清水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清水區</text:span><text:span text:style-name="T18">公所</text:span><text:span text:style-name="T19">會計室</text:span></text:p>
      <text:p text:style-name="P20"><text:span text:style-name="T21"><text:s text:c="2"/></text:span><text:span text:style-name="T22">＊編製單位：</text:span><text:span text:style-name="T23">臺中</text:span><text:span text:style-name="T24">市</text:span><text:span text:style-name="T25">清水區</text:span><text:span text:style-name="T26">公所</text:span><text:span text:style-name="T27">民政課</text:span></text:p>
      <text:p text:style-name="P28"><text:span text:style-name="T29"><text:s/></text:span><text:span text:style-name="T30"><text:s/></text:span><text:span text:style-name="T31">＊聯絡電話：</text:span><text:span text:style-name="T32">04-</text:span><text:span text:style-name="T33">26270151</text:span><text:span text:style-name="T34">#208</text:span></text:p>
      <text:p text:style-name="P35"><text:span text:style-name="T36"><text:s/></text:span><text:span text:style-name="T37">＊傳真：</text:span><text:span text:style-name="T38">04-26270162</text:span></text:p>
      <text:p text:style-name="P39">＊電子信箱：qb0013@taichung.gov.tw<text:s/></text:p>
      <text:p text:style-name="P40"><text:span text:style-name="T41">二、發布形式</text:span></text:p>
      <text:p text:style-name="P42"><text:span text:style-name="T43">＊</text:span><text:span text:style-name="T44">口頭：</text:span></text:p>
      <text:p text:style-name="P45"><text:s text:c="2"/><text:s/>（<text:s/>）記者會或說明會</text:p>
      <text:p text:style-name="P46">＊<text:tab/>書面：</text:p>
      <text:p text:style-name="P47">（<text:s/>）新聞稿<text:s text:c="3"/>（）報表<text:s text:c="2"/>（<text:s/>）書刊，刊名：</text:p>
      <text:p text:style-name="P48">＊電子媒體：</text:p>
      <text:p text:style-name="P49">（）線上書刊及資料庫，網址：</text:p>
      <text:p text:style-name="P50">（<text:s/>）磁片<text:s text:c="3"/>（<text:s/>）光碟片<text:s text:c="2"/>（<text:s/>V<text:s/>）其他(報表)</text:p>
      <text:p text:style-name="P51"><text:span text:style-name="T52"><text:s/></text:span><text:span text:style-name="T53">三、資料範圍、週期及時效</text:span></text:p>
      <text:p text:style-name="P54"><text:span text:style-name="T55"><text:s text:c="2"/></text:span><text:span text:style-name="T56">＊統計範圍及對象：</text:span><text:span text:style-name="T57">凡</text:span><text:span text:style-name="T58">於</text:span><text:span text:style-name="T59">本轄區</text:span><text:span text:style-name="T60">經許可設立</text:span><text:span text:style-name="T61">並完成宗教財團法人登記</text:span><text:span text:style-name="T62">者</text:span><text:span text:style-name="T63">，均為統計</text:span></text:p>
      <text:p text:style-name="P64"><text:span text:style-name="T65">象。</text:span></text:p>
      <text:p text:style-name="P66"><text:span text:style-name="T67"><text:s text:c="2"/></text:span><text:span text:style-name="T68">＊統計標準時間：</text:span><text:span text:style-name="T69">以當年12月底之事實為準。</text:span></text:p>
      <text:p text:style-name="P70"><text:span text:style-name="T71"><text:s text:c="2"/></text:span><text:span text:style-name="T72">＊統計項目定義：</text:span><text:span text:style-name="T73">宗教財團法人係指經許可設立</text:span><text:span text:style-name="T74">並完成宗教財團法人登記</text:span><text:span text:style-name="T75">者，包括以不動產方式或基金方式設立者。</text:span></text:p>
      <text:p text:style-name="P76"><text:span text:style-name="T77"><text:s text:c="2"/></text:span><text:span text:style-name="T78">＊統計單位：</text:span><text:span text:style-name="T79">個</text:span></text:p>
      <text:p text:style-name="P80"><text:span text:style-name="T81"><text:s text:c="2"/></text:span><text:span text:style-name="T82">＊統計分類：</text:span><text:span text:style-name="T83">縱項目：</text:span><text:span text:style-name="T84">按</text:span><text:span text:style-name="T85">宗教</text:span><text:span text:style-name="T86">別分。</text:span></text:p>
      <text:p text:style-name="P87"><text:span text:style-name="T88"><text:s/></text:span><text:span text:style-name="T89"><text:s/></text:span><text:span text:style-name="T90">＊發布週期：</text:span><text:span text:style-name="T91">按</text:span><text:span text:style-name="T92">年</text:span><text:span text:style-name="T93">。</text:span></text:p>
      <text:p text:style-name="P94"><text:span text:style-name="T95"><text:s/></text:span><text:span text:style-name="T96"><text:s/></text:span><text:span text:style-name="T97">＊時效：</text:span><text:span text:style-name="T98">1</text:span><text:span text:style-name="T99">個月。</text:span></text:p>
      <text:p text:style-name="P100"><text:span text:style-name="T101">＊資料變革：</text:span><text:span text:style-name="T102">無。</text:span></text:p>
      <text:p text:style-name="P103"><text:span text:style-name="T104">四、公開資料發布訊息</text:span></text:p>
      <text:p text:style-name="P105"><text:span text:style-name="T106"><text:s/></text:span><text:span text:style-name="T107"><text:s/></text:span><text:span text:style-name="T108">＊預告發布日期：</text:span><text:span text:style-name="T109">每年終了</text:span><text:span text:style-name="T110">1</text:span><text:span text:style-name="T111">個月。</text:span><text:span text:style-name="T112">(</text:span><text:span text:style-name="T113">原訂預告發布日期如遇例假日或國定假日則延至下一個工作日發布</text:span><text:span text:style-name="T114">)</text:span><text:span text:style-name="T115">。</text:span></text:p>
      <text:p text:style-name="P116"><text:span text:style-name="T117"><text:s/></text:span><text:span text:style-name="T118"><text:s/></text:span><text:span text:style-name="T119">＊同步發送單位：</text:span><text:span text:style-name="T120">臺中市政府主計處</text:span><text:span text:style-name="T121">。</text:span></text:p>
      <text:p text:style-name="P122"><text:span text:style-name="T123">五、資料品質</text:span></text:p>
      <text:p text:style-name="P124">＊統計指標編製方法與資料來源說明：本所民政課依據寺廟登記證及法人登記證書編製。</text:p>
      <text:p text:style-name="P125"><text:span text:style-name="T126">＊統計資料交叉查核及確保資料合理性之機制：</text:span><text:span text:style-name="T127">由電腦系統自動進行加總交叉查核。</text:span></text:p>
      <text:p text:style-name="P128"><text:span text:style-name="T129">六、須注意及預定改變之事項：</text:span><text:span text:style-name="T130">表號</text:span><text:span text:style-name="T131">11130-00-01-</text:span><text:span text:style-name="T132">3</text:span><text:span text:style-name="T133">。</text:span></text:p>
      <text:p text:style-name="P134"><text:span text:style-name="T13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ccgod</meta:initial-creator>
    <dc:creator>Jason</dc:creator>
    <meta:creation-date>2024-12-06T08:41:00Z</meta:creation-date>
    <dc:date>2024-12-06T08:41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