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P4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361in" fo:text-inden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1.6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indent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沙鹿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沙鹿</text:span><text:span text:style-name="T18">區公所</text:span><text:span text:style-name="T19">會計室</text:span></text:p>
      <text:p text:style-name="P20"><text:s text:c="2"/>＊編製單位：臺中市沙鹿區公所民政課</text:p>
      <text:p text:style-name="P21"><text:span text:style-name="T22"><text:s text:c="2"/></text:span><text:span text:style-name="T23">＊聯絡電話：</text:span><text:span text:style-name="T24">04-</text:span><text:span text:style-name="T25">26634256</text:span><text:span text:style-name="T26"><text:s/></text:span></text:p>
      <text:p text:style-name="P27"><text:span text:style-name="T28"><text:s text:c="2"/></text:span><text:span text:style-name="T29">＊傳真：</text:span><text:span text:style-name="T30">04-<text:s/></text:span><text:span text:style-name="T31">26634124</text:span></text:p>
      <text:p text:style-name="P32"><text:span text:style-name="T33"><text:s text:c="2"/></text:span><text:span text:style-name="T34">＊電</text:span><text:span text:style-name="T35">子信箱</text:span><text:span text:style-name="T36">：</text:span><text:a xlink:href="mailto:g101225e@taichung.gov.tw" office:target-frame-name="_top" xlink:show="replace"><text:span text:style-name="T37">g101225e@taichung.gov.tw</text:span></text:a></text:p>
      <text:p text:style-name="P38"><text:span text:style-name="T39"><text:s/></text:span><text:span text:style-name="T40">二、發布形式</text:span></text:p>
      <text:p text:style-name="P41"><text:span text:style-name="T42">＊</text:span><text:span text:style-name="T43">口頭：</text:span></text:p>
      <text:p text:style-name="P44"><text:s text:c="2"/><text:s/>（<text:s/>）記者會或說明會</text:p>
      <text:list text:style-name="LFO2" text:continue-numbering="true">
        <text:list-item>
          <text:p text:style-name="P45">書面：</text:p>
        </text:list-item>
      </text:list>
      <text:p text:style-name="P46">（<text:s/>）新聞稿<text:s text:c="3"/>（<text:s/>）報表<text:s text:c="2"/>（<text:s/><text:s/>）書刊，刊名：</text:p>
      <text:p text:style-name="P47">＊電子媒體：</text:p>
      <text:p text:style-name="P48"><text:span text:style-name="T49">（</text:span><text:span text:style-name="T50"><text:s/></text:span><text:span text:style-name="T51">）</text:span><text:span text:style-name="T52">線上書刊及資料庫</text:span><text:span text:style-name="T53">，</text:span><text:span text:style-name="T54">網址：</text:span></text:p>
      <text:p text:style-name="P55"><text:s/></text:p>
      <text:p text:style-name="P56">（<text:s/><text:s/>）磁片<text:s text:c="2"/><text:s/><text:s/>（<text:s/><text:s/>）光碟片<text:s/>（ｖ）其他（報表）</text:p>
      <text:p text:style-name="P57"><text:span text:style-name="T58"><text:s/></text:span><text:span text:style-name="T59">三、資料範圍、週期及時效</text:span></text:p>
      <text:p text:style-name="P60"><text:span text:style-name="T61"><text:s text:c="2"/></text:span><text:span text:style-name="T62">＊統計範圍及對象：</text:span><text:span text:style-name="T63">凡</text:span><text:span text:style-name="T64">於</text:span><text:span text:style-name="T65">本轄區</text:span><text:span text:style-name="T66">經許可設立</text:span><text:span text:style-name="T67">並完成宗教財團法人登記</text:span><text:span text:style-name="T68">者</text:span><text:span text:style-name="T69">，均為統計</text:span></text:p>
      <text:p text:style-name="P70"><text:span text:style-name="T71">象。</text:span></text:p>
      <text:p text:style-name="P72"><text:span text:style-name="T73"><text:s text:c="2"/></text:span><text:span text:style-name="T74">＊統計標準時間：</text:span><text:span text:style-name="T75">以當年12月底之事實為準。</text:span></text:p>
      <text:p text:style-name="P76"><text:span text:style-name="T77"><text:s text:c="2"/></text:span><text:span text:style-name="T78">＊統計項目定義：</text:span><text:span text:style-name="T79">宗教財團法人係指經許可設立</text:span><text:span text:style-name="T80">並完成宗教財團法人登記</text:span><text:span text:style-name="T81">者，包括以不動產方式或基金方式設立者。</text:span></text:p>
      <text:p text:style-name="P82"><text:span text:style-name="T83"><text:s text:c="2"/></text:span><text:span text:style-name="T84">＊統計單位：</text:span><text:span text:style-name="T85">個</text:span></text:p>
      <text:p text:style-name="P86"><text:span text:style-name="T87"><text:s text:c="2"/></text:span><text:span text:style-name="T88">＊統計分類：</text:span><text:span text:style-name="T89">縱項目：</text:span><text:span text:style-name="T90">按</text:span><text:span text:style-name="T91">宗教</text:span><text:span text:style-name="T92">別分。</text:span></text:p>
      <text:p text:style-name="P93"><text:span text:style-name="T94"><text:s/></text:span><text:span text:style-name="T95">＊發布週期：</text:span><text:span text:style-name="T96">按</text:span><text:span text:style-name="T97">年</text:span><text:span text:style-name="T98">。</text:span></text:p>
      <text:p text:style-name="P99"><text:span text:style-name="T100"><text:s/></text:span><text:span text:style-name="T101">＊時效：</text:span><text:span text:style-name="T102">1</text:span><text:span text:style-name="T103">個月。</text:span></text:p>
      <text:p text:style-name="P104"><text:span text:style-name="T105">＊資料變革：</text:span><text:span text:style-name="T106">無。</text:span></text:p>
      <text:p text:style-name="P107"><text:span text:style-name="T108">四、公開資料發布訊息</text:span></text:p>
      <text:p text:style-name="P109"><text:span text:style-name="T110"><text:s/></text:span><text:span text:style-name="T111">＊預告發布日期：</text:span><text:span text:style-name="T112">每年終了</text:span><text:span text:style-name="T113">1</text:span><text:span text:style-name="T114">個月。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/></text:span><text:span text:style-name="T121">＊同步發送單位：</text:span><text:span text:style-name="T122">臺中市政府主計處</text:span><text:span text:style-name="T123">。</text:span></text:p>
      <text:p text:style-name="P124"><text:span text:style-name="T125">五、資料品質</text:span></text:p>
      <text:p text:style-name="P126"><text:span text:style-name="T127"><text:s/></text:span><text:span text:style-name="T128">＊統計指標編製方法與資料來源說明</text:span><text:span text:style-name="T129">：</text:span><text:span text:style-name="T130">本所民政課</text:span><text:span text:style-name="T131">依據</text:span><text:span text:style-name="T132">寺廟登記證及法人登記證書</text:span><text:span text:style-name="T133">資料編製。</text:span></text:p>
      <text:p text:style-name="P134"><text:span text:style-name="T135"><text:s/></text:span><text:span text:style-name="T136">＊統計資料交叉查核及確保資料合理性之機制：</text:span><text:span text:style-name="T137">由電腦系統自動進行加總交叉查核。</text:span></text:p>
      <text:p text:style-name="P138"><text:span text:style-name="T139">六、須注意及預定改變之事項：</text:span><text:span text:style-name="T140">表號</text:span><text:span text:style-name="T141">11130-00-01-</text:span><text:span text:style-name="T142">3</text:span><text:span text:style-name="T143">。</text:span></text:p>
      <text:p text:style-name="P144">七、其他事項：無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7T03:40:00Z</meta:creation-date>
    <dc:date>2024-12-07T03:4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