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P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line-height="0.25in"/>
      <style:text-properties style:font-name-asian="標楷體"/>
    </style:style>
    <style:style style:name="P44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5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2361in" fo:margin-left="0.4166in" fo:text-indent="-0.1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margin-left="1.666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indent="0.0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margin-left="-0.125in" fo:text-indent="-0.125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宗教統計</text:span></text:p>
      <text:p text:style-name="P6"><text:span text:style-name="T7"><text:s/>資料項目：</text:span><text:span text:style-name="T8">臺中市</text:span><text:span text:style-name="T9">東勢</text:span><text:span text:style-name="T10">區</text:span><text:span text:style-name="T11">宗教財團法人概況</text:span></text:p>
      <text:p text:style-name="P12">一、發布及編製機關單位：</text:p>
      <text:p text:style-name="P13"><text:span text:style-name="T14"><text:s text:c="2"/></text:span><text:span text:style-name="T15">＊發布機關、單位：</text:span><text:span text:style-name="T16">臺中</text:span><text:span text:style-name="T17">市</text:span><text:span text:style-name="T18">東勢</text:span><text:span text:style-name="T19">區公所</text:span><text:span text:style-name="T20">會計室</text:span></text:p>
      <text:p text:style-name="P21"><text:s text:c="2"/>＊編製單位：臺中市東勢區公所民政課</text:p>
      <text:p text:style-name="P22"><text:span text:style-name="T23"><text:s/></text:span><text:span text:style-name="T24"><text:s/></text:span><text:span text:style-name="T25">＊聯絡電話：</text:span><text:span text:style-name="T26">04-25872106*45</text:span></text:p>
      <text:p text:style-name="P27"><text:span text:style-name="T28"><text:s text:c="2"/></text:span><text:span text:style-name="T29">＊傳真：</text:span><text:span text:style-name="T30">04-25885152</text:span></text:p>
      <text:p text:style-name="P31"><text:span text:style-name="T32"><text:s text:c="2"/></text:span><text:span text:style-name="T33">＊電</text:span><text:span text:style-name="T34">子信箱</text:span><text:span text:style-name="T35">：</text:span><text:span text:style-name="T36">38765A@ebas.gov.tw</text:span></text:p>
      <text:p text:style-name="P37"><text:span text:style-name="T38"><text:s/></text:span><text:span text:style-name="T39">二、發布形式</text:span></text:p>
      <text:p text:style-name="P40"><text:span text:style-name="T41">＊</text:span><text:span text:style-name="T42">口頭：</text:span></text:p>
      <text:p text:style-name="P43"><text:s text:c="2"/><text:s/>（<text:s/>）記者會或說明會</text:p>
      <text:list text:style-name="LFO2" text:continue-numbering="true">
        <text:list-item>
          <text:p text:style-name="P44">書面：</text:p>
        </text:list-item>
      </text:list>
      <text:p text:style-name="P45">（<text:s/>）新聞稿<text:s text:c="3"/>（<text:s/>）報表<text:s text:c="2"/>（<text:s/><text:s/>）書刊，刊名：</text:p>
      <text:p text:style-name="P46">＊電子媒體：</text:p>
      <text:p text:style-name="P47"><text:span text:style-name="T48">（</text:span><text:span text:style-name="T49"><text:s/></text:span><text:span text:style-name="T50">）</text:span><text:span text:style-name="T51">線上書刊及資料庫</text:span><text:span text:style-name="T52">，</text:span><text:span text:style-name="T53">網址：</text:span><text:span text:style-name="T54"><text:s/></text:span></text:p>
      <text:p text:style-name="P55"><text:span text:style-name="T56"><text:s/></text:span><text:span text:style-name="T57">（</text:span><text:span text:style-name="T58"><text:s/></text:span><text:span text:style-name="T59"><text:s/></text:span><text:span text:style-name="T60">）磁片</text:span><text:span text:style-name="T61"><text:s text:c="2"/></text:span><text:span text:style-name="T62"><text:s/></text:span><text:span text:style-name="T63"><text:s/></text:span><text:span text:style-name="T64">（</text:span><text:span text:style-name="T65"><text:s/></text:span><text:span text:style-name="T66"><text:s/></text:span><text:span text:style-name="T67">）光碟片</text:span><text:span text:style-name="T68"><text:s/></text:span><text:span text:style-name="T69">（</text:span><text:span text:style-name="T70">ｖ</text:span><text:span text:style-name="T71">）其他</text:span><text:span text:style-name="T72">(報表)</text:span></text:p>
      <text:p text:style-name="P73"><text:span text:style-name="T74"><text:s/></text:span><text:span text:style-name="T75">三、資料範圍、週期及時效</text:span></text:p>
      <text:p text:style-name="P76"><text:span text:style-name="T77"><text:s text:c="2"/></text:span><text:span text:style-name="T78">＊統計範圍及對象：</text:span><text:span text:style-name="T79">凡</text:span><text:span text:style-name="T80">於</text:span><text:span text:style-name="T81">本轄區</text:span><text:span text:style-name="T82">經許可設立</text:span><text:span text:style-name="T83">並完成宗教財團法人登記</text:span><text:span text:style-name="T84">者</text:span><text:span text:style-name="T85">，均為統計</text:span></text:p>
      <text:p text:style-name="P86"><text:span text:style-name="T87">象。</text:span></text:p>
      <text:p text:style-name="P88"><text:span text:style-name="T89"><text:s text:c="2"/></text:span><text:span text:style-name="T90">＊統計標準時間：</text:span><text:span text:style-name="T91">以當年12月底之事實為準。</text:span></text:p>
      <text:p text:style-name="P92"><text:span text:style-name="T93"><text:s text:c="2"/></text:span><text:span text:style-name="T94">＊統計項目定義：</text:span><text:span text:style-name="T95">宗教財團法人係指經許可設立</text:span><text:span text:style-name="T96">並完成宗教財團法人登記</text:span><text:span text:style-name="T97">者，包括以不動產方式或基金方式設立者。</text:span></text:p>
      <text:p text:style-name="P98"><text:span text:style-name="T99"><text:s text:c="2"/></text:span><text:span text:style-name="T100">＊統計單位：</text:span><text:span text:style-name="T101">個</text:span></text:p>
      <text:p text:style-name="P102"><text:span text:style-name="T103"><text:s text:c="2"/></text:span><text:span text:style-name="T104">＊統計分類：</text:span><text:span text:style-name="T105">縱項目：</text:span><text:span text:style-name="T106">按</text:span><text:span text:style-name="T107">宗教</text:span><text:span text:style-name="T108">別分。</text:span></text:p>
      <text:p text:style-name="P109"><text:span text:style-name="T110"><text:s/></text:span><text:span text:style-name="T111">＊發布週期：</text:span><text:span text:style-name="T112">按</text:span><text:span text:style-name="T113">年</text:span><text:span text:style-name="T114">。</text:span></text:p>
      <text:p text:style-name="P115"><text:span text:style-name="T116"><text:s/></text:span><text:span text:style-name="T117">＊時效：</text:span><text:span text:style-name="T118">1</text:span><text:span text:style-name="T119">個月。</text:span></text:p>
      <text:p text:style-name="P120"><text:span text:style-name="T121">＊資料變革：</text:span><text:span text:style-name="T122">無。</text:span></text:p>
      <text:p text:style-name="P123"><text:span text:style-name="T124">四、公開資料發布訊息</text:span></text:p>
      <text:p text:style-name="P125"><text:span text:style-name="T126"><text:s/></text:span><text:span text:style-name="T127">＊預告發布日期：</text:span><text:span text:style-name="T128">每年終了</text:span><text:span text:style-name="T129">1</text:span><text:span text:style-name="T130">個月。</text:span><text:span text:style-name="T131">(</text:span><text:span text:style-name="T132">原訂預告發布日期如遇例假日或國定假日則延至下一個工作日發布</text:span><text:span text:style-name="T133">)</text:span><text:span text:style-name="T134">。</text:span></text:p>
      <text:p text:style-name="P135"><text:span text:style-name="T136"><text:s/></text:span><text:span text:style-name="T137">＊同步發送單位：</text:span><text:span text:style-name="T138">臺中市政府主計處</text:span><text:span text:style-name="T139">。</text:span></text:p>
      <text:p text:style-name="P140"><text:span text:style-name="T141">五、資料品質</text:span></text:p>
      <text:p text:style-name="P142"><text:span text:style-name="T143"><text:s/></text:span><text:span text:style-name="T144">＊統計指標編製方法與資料來源說明</text:span><text:span text:style-name="T145">：</text:span><text:span text:style-name="T146">本所民政</text:span><text:span text:style-name="T147">課</text:span><text:span text:style-name="T148">依據寺廟登記證及法人登記證書</text:span><text:span text:style-name="T149">資料編製。</text:span></text:p>
      <text:p text:style-name="P150"><text:span text:style-name="T151"><text:s/></text:span><text:span text:style-name="T152">＊統計資料交叉查核及確保資料合理性之機制：</text:span><text:span text:style-name="T153">由電腦系統自動進行加總交叉查核。</text:span></text:p>
      <text:p text:style-name="P154"><text:span text:style-name="T155">六、須注意及預定改變之事項：</text:span><text:span text:style-name="T156">表號</text:span><text:span text:style-name="T157">11130-00-01-</text:span><text:span text:style-name="T158">3</text:span><text:span text:style-name="T159">。</text:span></text:p>
      <text:p text:style-name="P160">七、其他事項：無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2T02:40:00Z</meta:creation-date>
    <dc:date>2024-12-12T02:40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