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986in" fo:text-indent="0.1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style:snap-to-layout-grid="false" fo:margin-left="-0.0986in" fo:text-indent="0.0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84in" fo:text-indent="0.1284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style:line-height-at-least="0in" fo:margin-left="-0.125in" fo:text-indent="0.12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 fo:margin-left="0.4951in" fo:text-indent="-0.198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margin-left="-0.125in" fo:text-indent="0.1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1.6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snap-to-layout-grid="false" fo:text-indent="0.098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indent="0.098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indent="0.196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-0.125in" fo:text-indent="0.223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1.4152in" fo:text-indent="-1.316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indent="0.098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style:snap-to-layout-grid="false" fo:margin-left="-0.125in" fo:text-indent="0.223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margin-left="0.3937in" fo:text-indent="-0.295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0.3937in" fo:text-indent="-0.2951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left="-0.125in" fo:text-indent="0.223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margin-left="-0.125in" fo:text-indent="0.2236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宗教統計</text:span></text:p>
      <text:p text:style-name="P6"><text:span text:style-name="T7"><text:s/>資料項目：</text:span><text:span text:style-name="T8">臺中市</text:span><text:span text:style-name="T9">大里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大里區</text:span><text:span text:style-name="T18">公所</text:span><text:span text:style-name="T19">會計室</text:span></text:p>
      <text:p text:style-name="P20"><text:s text:c="2"/>＊編製單位：臺中市大里區公所民政課</text:p>
      <text:p text:style-name="P21"><text:span text:style-name="T22"><text:s/></text:span><text:span text:style-name="T23"><text:s/></text:span><text:span text:style-name="T24">＊聯絡電話：</text:span><text:span text:style-name="T25">04-</text:span><text:span text:style-name="T26">24063979</text:span><text:span text:style-name="T27">#503</text:span><text:span text:style-name="T28"><text:s/></text:span></text:p>
      <text:p text:style-name="P29"><text:s text:c="2"/>＊傳真：04-24077665<text:s/></text:p>
      <text:p text:style-name="P30"><text:span text:style-name="T31"><text:s text:c="2"/></text:span><text:span text:style-name="T32">＊電</text:span><text:span text:style-name="T33">子信箱</text:span><text:span text:style-name="T34">：</text:span><text:span text:style-name="T35">heng@taichung.gov.tw</text:span></text:p>
      <text:p text:style-name="P36"><text:span text:style-name="T37"><text:s/></text:span><text:span text:style-name="T38">二、發布形式</text:span></text:p>
      <text:p text:style-name="P39"><text:span text:style-name="T40"><text:s text:c="2"/></text:span><text:span text:style-name="T41">＊</text:span><text:span text:style-name="T42">口頭：</text:span></text:p>
      <text:p text:style-name="P43"><text:s text:c="7"/>（<text:s/>）記者會或說明會</text:p>
      <text:p text:style-name="P44"><text:s text:c="2"/>＊書面：</text:p>
      <text:p text:style-name="P45"><text:s text:c="7"/>（<text:s/>）新聞稿<text:s text:c="3"/>（<text:s/>）報表<text:s text:c="2"/>（<text:s/>）書刊，刊名：</text:p>
      <text:p text:style-name="P46"><text:s text:c="2"/>＊電子媒體：</text:p>
      <text:p text:style-name="P47"><text:s text:c="2"/>（<text:s/>）線上書刊及資料庫，網址：</text:p>
      <text:p text:style-name="P48"><text:span text:style-name="T49"><text:s/></text:span><text:span text:style-name="T50"><text:s text:c="2"/></text:span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</text:span><text:span text:style-name="T61">）其他</text:span><text:span text:style-name="T62">(</text:span><text:span text:style-name="T63">報表</text:span><text:span text:style-name="T64">)</text:span></text:p>
      <text:p text:style-name="P65"><text:span text:style-name="T66"><text:s/></text:span><text:span text:style-name="T67">三、資料範圍、週期及時效</text:span></text:p>
      <text:p text:style-name="P68"><text:span text:style-name="T69"><text:s text:c="2"/></text:span><text:span text:style-name="T70">＊統計範圍及對象：</text:span><text:span text:style-name="T71">凡</text:span><text:span text:style-name="T72">於</text:span><text:span text:style-name="T73">本轄區</text:span><text:span text:style-name="T74">經許可設立</text:span><text:span text:style-name="T75">並完成宗教財團法人登記</text:span><text:span text:style-name="T76">者</text:span><text:span text:style-name="T77">，均為統計</text:span></text:p>
      <text:p text:style-name="P78"><text:span text:style-name="T79">象。</text:span></text:p>
      <text:p text:style-name="P80"><text:span text:style-name="T81"><text:s text:c="2"/></text:span><text:span text:style-name="T82">＊統計標準時間：</text:span><text:span text:style-name="T83">以當年12月底之事實為準。</text:span></text:p>
      <text:p text:style-name="P84"><text:span text:style-name="T85"><text:s text:c="2"/></text:span><text:span text:style-name="T86">＊統計項目定義：</text:span><text:span text:style-name="T87">宗教財團法人係指經許可設立</text:span><text:span text:style-name="T88">並完成宗教財團法人登記</text:span><text:span text:style-name="T89">者，包括以不動產方式或基金方式設立者。</text:span></text:p>
      <text:p text:style-name="P90"><text:span text:style-name="T91"><text:s text:c="2"/></text:span><text:span text:style-name="T92">＊統計單位：</text:span><text:span text:style-name="T93">個</text:span></text:p>
      <text:p text:style-name="P94"><text:span text:style-name="T95"><text:s text:c="2"/></text:span><text:span text:style-name="T96">＊統計分類：</text:span><text:span text:style-name="T97">縱項目：</text:span><text:span text:style-name="T98">按</text:span><text:span text:style-name="T99">宗教</text:span><text:span text:style-name="T100">別分。</text:span></text:p>
      <text:p text:style-name="P101"><text:span text:style-name="T102"><text:s/></text:span><text:span text:style-name="T103">＊發布週期：</text:span><text:span text:style-name="T104">按</text:span><text:span text:style-name="T105">年</text:span><text:span text:style-name="T106">。</text:span></text:p>
      <text:p text:style-name="P107"><text:span text:style-name="T108"><text:s/></text:span><text:span text:style-name="T109">＊時效：</text:span><text:span text:style-name="T110">1</text:span><text:span text:style-name="T111">個月。</text:span></text:p>
      <text:p text:style-name="P112"><text:span text:style-name="T113">＊資料變革：</text:span><text:span text:style-name="T114">無。</text:span></text:p>
      <text:p text:style-name="P115"><text:span text:style-name="T116">四、公開資料發布訊息</text:span></text:p>
      <text:p text:style-name="P117"><text:span text:style-name="T118"><text:s/></text:span><text:span text:style-name="T119">＊預告發布日期：</text:span><text:span text:style-name="T120">每年終了</text:span><text:span text:style-name="T121">1</text:span><text:span text:style-name="T122">個月。</text:span><text:span text:style-name="T123">(</text:span><text:span text:style-name="T124">原訂預告發布日期如遇例假日或國定假日則延至下一個工作日發布</text:span><text:span text:style-name="T125">)</text:span><text:span text:style-name="T126">。</text:span></text:p>
      <text:p text:style-name="P127"><text:span text:style-name="T128"><text:s/></text:span><text:span text:style-name="T129">＊同步發送單位：</text:span><text:span text:style-name="T130">臺中市政府主計處</text:span><text:span text:style-name="T131">。</text:span></text:p>
      <text:p text:style-name="P132"><text:span text:style-name="T133">五、資料品質</text:span></text:p>
      <text:p text:style-name="P134"><text:span text:style-name="T135"><text:s/></text:span><text:span text:style-name="T136">＊統計指標編製方法與資料來源說明</text:span><text:span text:style-name="T137">：</text:span><text:span text:style-name="T138">本所民政課依據寺廟登記證及法人登記證書及本所登記檔資料編製</text:span><text:span text:style-name="T139">。</text:span></text:p>
      <text:p text:style-name="P140"><text:span text:style-name="T141"><text:s/></text:span><text:span text:style-name="T142">＊統計資料交叉查核及確保資料合理性之機制：</text:span><text:span text:style-name="T143">由電腦系統自動進行加總交叉查核。</text:span></text:p>
      <text:p text:style-name="P144"><text:span text:style-name="T145">六、須注意及預定改變之事項：</text:span><text:span text:style-name="T146">表號</text:span><text:span text:style-name="T147">11130-00-01-</text:span><text:span text:style-name="T148">3</text:span><text:span text:style-name="T149">。</text:span></text:p>
      <text:p text:style-name="P150">七、其他事項：無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09T07:11:00Z</meta:creation-date>
    <dc:date>2024-12-09T07:1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