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margin-left="-0.1in" fo:text-indent="-0.0986in">
        <style:tab-stops/>
      </style:paragraph-properties>
    </style:style>
    <style:style style:name="T3" style:parent-style-name="預設段落字型" style:family="text">
      <style:text-properties style:font-name-asian="標楷體" fo:color="#000000" fo:letter-spacing="-0.0027in"/>
    </style:style>
    <style:style style:name="T4" style:parent-style-name="預設段落字型" style:family="text">
      <style:text-properties style:font-name-asian="標楷體" fo:color="#000000" fo:letter-spacing="-0.0027in"/>
    </style:style>
    <style:style style:name="P5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fo:color="#000000" fo:font-size="14pt" style:font-size-asian="14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fo:color="#000000" fo:font-size="14pt" style:font-size-asian="14pt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P47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" style:parent-style-name="預設段落字型" style:family="text">
      <style:text-properties style:font-name-asian="標楷體" fo:color="#000000"/>
    </style:style>
    <style:style style:name="P50" style:parent-style-name="內文" style:family="paragraph">
      <style:paragraph-properties fo:text-align="justify" fo:line-height="0.25in"/>
      <style:text-properties style:font-name-asian="標楷體" fo:color="#000000"/>
    </style:style>
    <style:style style:name="P51" style:parent-style-name="內文" style:list-style-name="LFO2" style:family="paragraph">
      <style:paragraph-properties fo:text-align="justify" fo:line-height="0.25in"/>
      <style:text-properties style:font-name-asian="標楷體" fo:color="#000000"/>
    </style:style>
    <style:style style:name="P52" style:parent-style-name="內文" style:family="paragraph">
      <style:paragraph-properties fo:text-align="justify" fo:line-height="0.25in" fo:text-indent="0.25in"/>
      <style:text-properties style:font-name-asian="標楷體" fo:color="#000000"/>
    </style:style>
    <style:style style:name="P53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54" style:parent-style-name="內文" style:family="paragraph">
      <style:paragraph-properties fo:line-height="0.2361in" fo:text-indent="0.25in"/>
      <style:text-properties style:font-name-asian="標楷體" fo:color="#000000"/>
    </style:style>
    <style:style style:name="P55" style:parent-style-name="內文" style:family="paragraph">
      <style:paragraph-properties fo:margin-left="0.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超連結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P75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P78" style:parent-style-name="內文" style:family="paragraph">
      <style:paragraph-properties style:snap-to-layout-grid="false" fo:margin-left="1.6666in" fo:text-indent="-1.6666in">
        <style:tab-stops/>
      </style:paragraph-properties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內文" style:family="paragraph">
      <style:paragraph-properties style:snap-to-layout-grid="false" fo:margin-left="1.6666in">
        <style:tab-stops/>
      </style:paragraph-properties>
    </style:style>
    <style:style style:name="T89" style:parent-style-name="預設段落字型" style:family="text">
      <style:text-properties style:font-name-asian="標楷體" fo:color="#000000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P122" style:parent-style-name="內文" style:family="paragraph">
      <style:paragraph-properties style:snap-to-layout-grid="false" fo:text-indent="0.0833in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P125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26" style:parent-style-name="預設段落字型" style:family="text">
      <style:text-properties style:font-name-asian="標楷體" fo:color="#000000"/>
    </style:style>
    <style:style style:name="P127" style:parent-style-name="內文" style:family="paragraph">
      <style:paragraph-properties style:snap-to-layout-grid="false" fo:margin-left="1.4166in" fo:text-indent="-1.4166in">
        <style:tab-stops/>
      </style:paragraph-properties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2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43" style:parent-style-name="預設段落字型" style:family="text">
      <style:text-properties style:font-name-asian="標楷體" fo:color="#000000"/>
    </style:style>
    <style:style style:name="P144" style:parent-style-name="內文" style:family="paragraph">
      <style:paragraph-properties style:snap-to-layout-grid="false" fo:margin-left="2.9166in" fo:text-indent="-2.9166in">
        <style:tab-stops/>
      </style:paragraph-properties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P154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P160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-asian="標楷體" fo:color="#000000"/>
    </style:style>
    <style:style style:name="P161" style:parent-style-name="內文" style:family="paragraph">
      <style:paragraph-properties style:snap-to-layout-grid="false" fo:margin-left="-0.125in" fo:text-indent="-0.125in">
        <style:tab-stops/>
      </style:paragraph-properties>
      <style:text-properties fo:color="#000000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宗教統計</text:span></text:p>
      <text:p text:style-name="P5"><text:span text:style-name="T6"><text:s/>資料項目：</text:span><text:span text:style-name="T7">臺中市</text:span><text:span text:style-name="T8">大甲</text:span><text:span text:style-name="T9">區</text:span><text:span text:style-name="T10">宗教財團法人概況</text:span></text:p>
      <text:p text:style-name="P11">一、發布及編製機關單位：</text:p>
      <text:p text:style-name="P12"><text:span text:style-name="T13"><text:s text:c="2"/></text:span><text:span text:style-name="T14">＊發布機關、單位：</text:span><text:span text:style-name="T15">臺中</text:span><text:span text:style-name="T16">市</text:span><text:span text:style-name="T17">大甲</text:span><text:span text:style-name="T18">區公所</text:span><text:span text:style-name="T19">會計室</text:span></text:p>
      <text:p text:style-name="P20"><text:span text:style-name="T21"><text:s text:c="2"/></text:span><text:span text:style-name="T22">＊編製單位：</text:span><text:span text:style-name="T23">臺中</text:span><text:span text:style-name="T24">市</text:span><text:span text:style-name="T25">大甲</text:span><text:span text:style-name="T26">區公所</text:span><text:span text:style-name="T27">民政</text:span><text:span text:style-name="T28">課</text:span></text:p>
      <text:p text:style-name="P29"><text:span text:style-name="T30"><text:s/></text:span><text:span text:style-name="T31"><text:s/></text:span><text:span text:style-name="T32">＊聯絡電話：</text:span><text:span text:style-name="T33">04-26872101</text:span></text:p>
      <text:p text:style-name="P34"><text:span text:style-name="T35"><text:s text:c="2"/></text:span><text:span text:style-name="T36">＊傳真：</text:span><text:span text:style-name="T37">04-26876715</text:span></text:p>
      <text:p text:style-name="P38"><text:span text:style-name="T39"><text:s text:c="2"/></text:span><text:span text:style-name="T40">＊電</text:span><text:span text:style-name="T41">子信箱</text:span><text:span text:style-name="T42">：</text:span><text:span text:style-name="T43">38764a@ebas.gov.tw</text:span></text:p>
      <text:p text:style-name="P44"><text:span text:style-name="T45"><text:s/></text:span><text:span text:style-name="T46">二、發布形式</text:span></text:p>
      <text:p text:style-name="P47"><text:span text:style-name="T48">＊</text:span><text:span text:style-name="T49">口頭：</text:span></text:p>
      <text:p text:style-name="P50"><text:s text:c="2"/><text:s/>（<text:s/>）記者會或說明會</text:p>
      <text:list text:style-name="LFO2" text:continue-numbering="true">
        <text:list-item>
          <text:p text:style-name="P51">書面：</text:p>
        </text:list-item>
      </text:list>
      <text:p text:style-name="P52">（<text:s/>）新聞稿<text:s text:c="3"/>（ｖ）報表<text:s text:c="2"/>（<text:s/><text:s/>）書刊，刊名：</text:p>
      <text:p text:style-name="P53">＊電子媒體：</text:p>
      <text:p text:style-name="P54">（ｖ）線上書刊及資料庫，</text:p>
      <text:p text:style-name="P55"><text:span text:style-name="T56">網址：</text:span><text:a xlink:href="http://govstat.taichung.gov.tw/TCSTAT/Page/kcg01_2.aspx?Mid1=387640000A" office:target-frame-name="_top" xlink:show="replace"><text:span text:style-name="T57">http://govstat.taichung.gov.tw/TCSTAT/Page/kcg01_2.aspx?Mid1=387640000A</text:span></text:a><text:span text:style-name="T58"><text:s/></text:span><text:span text:style-name="T59">（</text:span><text:span text:style-name="T60"><text:s/></text:span><text:span text:style-name="T61"><text:s/></text:span><text:span text:style-name="T62">）磁片</text:span><text:span text:style-name="T63"><text:s text:c="2"/></text:span><text:span text:style-name="T64"><text:s/></text:span><text:span text:style-name="T65"><text:s/></text:span><text:span text:style-name="T66">（</text:span><text:span text:style-name="T67"><text:s/></text:span><text:span text:style-name="T68"><text:s/></text:span><text:span text:style-name="T69">）光碟片</text:span><text:span text:style-name="T70"><text:s/></text:span><text:span text:style-name="T71">（</text:span><text:span text:style-name="T72"><text:s text:c="2"/></text:span><text:span text:style-name="T73">）其他</text:span><text:span text:style-name="T74">:</text:span></text:p>
      <text:p text:style-name="P75"><text:span text:style-name="T76"><text:s/></text:span><text:span text:style-name="T77">三、資料範圍、週期及時效</text:span></text:p>
      <text:p text:style-name="P78"><text:span text:style-name="T79"><text:s text:c="2"/></text:span><text:span text:style-name="T80">＊統計範圍及對象：</text:span><text:span text:style-name="T81">凡</text:span><text:span text:style-name="T82">於</text:span><text:span text:style-name="T83">本轄區</text:span><text:span text:style-name="T84">經許可設立</text:span><text:span text:style-name="T85">並完成宗教財團法人登記</text:span><text:span text:style-name="T86">者</text:span><text:span text:style-name="T87">，均為統計</text:span></text:p>
      <text:p text:style-name="P88"><text:span text:style-name="T89">象。</text:span></text:p>
      <text:p text:style-name="P90"><text:span text:style-name="T91"><text:s text:c="2"/></text:span><text:span text:style-name="T92">＊統計標準時間：</text:span><text:span text:style-name="T93">以當年12月底之事實為準。</text:span></text:p>
      <text:p text:style-name="P94"><text:span text:style-name="T95"><text:s text:c="2"/></text:span><text:span text:style-name="T96">＊統計項目定義：</text:span><text:span text:style-name="T97">宗教財團法人係指經許可設立</text:span><text:span text:style-name="T98">並完成宗教財團法人登記</text:span><text:span text:style-name="T99">者，包括以不動產方式或基金方式設立者。</text:span></text:p>
      <text:p text:style-name="P100"><text:span text:style-name="T101"><text:s text:c="2"/></text:span><text:span text:style-name="T102">＊統計單位：</text:span><text:span text:style-name="T103">個</text:span></text:p>
      <text:p text:style-name="P104"><text:span text:style-name="T105"><text:s text:c="2"/></text:span><text:span text:style-name="T106">＊統計分類：</text:span><text:span text:style-name="T107">縱項目：</text:span><text:span text:style-name="T108">按</text:span><text:span text:style-name="T109">宗教</text:span><text:span text:style-name="T110">別分。</text:span></text:p>
      <text:p text:style-name="P111"><text:span text:style-name="T112"><text:s/></text:span><text:span text:style-name="T113">＊發布週期：</text:span><text:span text:style-name="T114">按</text:span><text:span text:style-name="T115">年</text:span><text:span text:style-name="T116">。</text:span></text:p>
      <text:p text:style-name="P117"><text:span text:style-name="T118"><text:s/></text:span><text:span text:style-name="T119">＊時效：</text:span><text:span text:style-name="T120">1</text:span><text:span text:style-name="T121">個月。</text:span></text:p>
      <text:p text:style-name="P122"><text:span text:style-name="T123">＊資料變革：</text:span><text:span text:style-name="T124">無。</text:span></text:p>
      <text:p text:style-name="P125"><text:span text:style-name="T126">四、公開資料發布訊息</text:span></text:p>
      <text:p text:style-name="P127"><text:span text:style-name="T128"><text:s/></text:span><text:span text:style-name="T129">＊預告發布日期：</text:span><text:span text:style-name="T130">每年終了</text:span><text:span text:style-name="T131">1</text:span><text:span text:style-name="T132">個月。</text:span><text:span text:style-name="T133">(</text:span><text:span text:style-name="T134">原訂預告發布日期如遇例假日或國定假日則延至下一個工作日發布</text:span><text:span text:style-name="T135">)</text:span><text:span text:style-name="T136">。</text:span></text:p>
      <text:p text:style-name="P137"><text:span text:style-name="T138"><text:s/></text:span><text:span text:style-name="T139">＊同步發送單位：</text:span><text:span text:style-name="T140">臺中市政府主計處</text:span><text:span text:style-name="T141">。</text:span></text:p>
      <text:p text:style-name="P142"><text:span text:style-name="T143">五、資料品質</text:span></text:p>
      <text:p text:style-name="P144"><text:span text:style-name="T145"><text:s/></text:span><text:span text:style-name="T146">＊統計指標編製方法與資料來源說明</text:span><text:span text:style-name="T147">：</text:span><text:span text:style-name="T148">本所民政課依據有無成立宗教財團法人實際調查資料編製</text:span><text:span text:style-name="T149">。</text:span></text:p>
      <text:p text:style-name="P150"><text:span text:style-name="T151"><text:s/></text:span><text:span text:style-name="T152">＊統計資料交叉查核及確保資料合理性之機制：</text:span><text:span text:style-name="T153">由電腦系統自動進行加總交叉查核。</text:span></text:p>
      <text:p text:style-name="P154"><text:span text:style-name="T155">六、須注意及預定改變之事項：</text:span><text:span text:style-name="T156">表號</text:span><text:span text:style-name="T157">11130-00-01-</text:span><text:span text:style-name="T158">3</text:span><text:span text:style-name="T159">。</text:span></text:p>
      <text:p text:style-name="P160">七、其他事項：無。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description/>
    <dc:subject/>
    <meta:initial-creator>tccgod</meta:initial-creator>
    <dc:creator>Administrator</dc:creator>
    <meta:creation-date>2022-09-22T17:47:00Z</meta:creation-date>
    <dc:date>2022-09-22T17:47:00Z</dc:date>
    <meta:print-date>2011-07-29T07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4" meta:row-count="5" meta:non-whitespace-character-count="711"/>
  </office:meta>
</office:document-meta>
</file>