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/>
      <style:text-properties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9" style:parent-style-name="內文" style:list-style-name="LFO1" style:family="paragraph">
      <style:paragraph-properties fo:text-align="justify" fo:line-height="0.25in"/>
      <style:text-properties style:font-name-asian="標楷體" fo:color="#000000"/>
    </style:style>
    <style:style style:name="P30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left="1.6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indent="0.0833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宗教統計</text:span></text:p>
      <text:p text:style-name="P5"><text:span text:style-name="T6"><text:s/>資料項目：</text:span><text:span text:style-name="T7">臺中市和平區宗教財團法人概況</text:span></text:p>
      <text:p text:style-name="P8">一、發布及編製機關單位：</text:p>
      <text:p text:style-name="P9"><text:span text:style-name="T10"><text:s text:c="2"/></text:span><text:span text:style-name="T11">＊發布機關、單位：臺中市和平區公所主計室</text:span></text:p>
      <text:p text:style-name="P12"><text:s text:c="2"/>＊編製單位：臺中市和平區公所民政課</text:p>
      <text:p text:style-name="P13"><text:span text:style-name="T14"><text:s text:c="2"/></text:span><text:span text:style-name="T15">＊聯絡電話：</text:span><text:span text:style-name="T16">04-04-25941501#252</text:span></text:p>
      <text:p text:style-name="P17"><text:s text:c="2"/>＊傳真：04-25942028<text:s/></text:p>
      <text:p text:style-name="P18"><text:span text:style-name="T19"><text:s text:c="2"/></text:span><text:span text:style-name="T20">＊電子信箱：</text:span><text:span text:style-name="T21">h30008@taichung.gov.tw</text:span></text:p>
      <text:p text:style-name="P22"><text:span text:style-name="T23"><text:s/></text:span><text:span text:style-name="T24">二、發布形式</text:span></text:p>
      <text:p text:style-name="P25"><text:span text:style-name="T26">＊</text:span><text:span text:style-name="T27">口頭：</text:span></text:p>
      <text:p text:style-name="P28"><text:s text:c="3"/>（<text:s/>）記者會或說明會</text:p>
      <text:list text:style-name="LFO1" text:continue-numbering="true">
        <text:list-item>
          <text:p text:style-name="P29">書面：</text:p>
        </text:list-item>
      </text:list>
      <text:p text:style-name="P30">（<text:s/>）新聞稿<text:s text:c="3"/>（<text:s/>）報表<text:s text:c="4"/>（<text:s/>）書刊，刊名：</text:p>
      <text:p text:style-name="P31">＊電子媒體：</text:p>
      <text:p text:style-name="內文"><text:span text:style-name="T32">（</text:span><text:span text:style-name="T33"><text:s/></text:span><text:span text:style-name="T34">）線上書刊及資料庫，</text:span><text:span text:style-name="T35"><text:s text:c="2"/>網址：</text:span></text:p>
      <text:p text:style-name="內文"><text:span text:style-name="T36">（</text:span><text:span text:style-name="T37"><text:s text:c="2"/></text:span><text:span text:style-name="T38">）磁片</text:span><text:span text:style-name="T39"><text:s text:c="4"/></text:span><text:span text:style-name="T40">（</text:span><text:span text:style-name="T41"><text:s text:c="2"/></text:span><text:span text:style-name="T42">）光碟片</text:span><text:span text:style-name="T43"><text:s/></text:span><text:span text:style-name="T44">（ｖ</text:span><text:span text:style-name="T45"><text:s/></text:span><text:span text:style-name="T46">）其他（報表</text:span><text:span text:style-name="T47"><text:s/></text:span><text:span text:style-name="T48">）</text:span></text:p>
      <text:p text:style-name="P49"><text:span text:style-name="T50"><text:s/></text:span><text:span text:style-name="T51">三、資料範圍、週期及時效</text:span></text:p>
      <text:p text:style-name="P52"><text:span text:style-name="T53"><text:s text:c="2"/></text:span><text:span text:style-name="T54">＊統</text:span><text:span text:style-name="T55">計範圍及對象：</text:span><text:span text:style-name="T56">凡於本轄區經許可設立</text:span><text:span text:style-name="T57">並完成宗教財團法人登記</text:span><text:span text:style-name="T58">者</text:span><text:span text:style-name="T59">，均為統計</text:span></text:p>
      <text:p text:style-name="P60"><text:span text:style-name="T61">象。</text:span></text:p>
      <text:p text:style-name="P62"><text:span text:style-name="T63"><text:s text:c="2"/>＊統計標準時間：以當年12月底之事實為準。</text:span></text:p>
      <text:p text:style-name="P64"><text:span text:style-name="T65"><text:s text:c="2"/></text:span><text:span text:style-name="T66">＊統計項目定義：</text:span><text:span text:style-name="T67">宗教財團法人係指經許可設立</text:span><text:span text:style-name="T68">並完成宗教財團法人登記</text:span><text:span text:style-name="T69">者，包括以不動產方式或基金方式設立者。</text:span></text:p>
      <text:p text:style-name="P70"><text:span text:style-name="T71"><text:s text:c="2"/></text:span><text:span text:style-name="T72">＊統計單位：</text:span><text:span text:style-name="T73">個</text:span></text:p>
      <text:p text:style-name="P74"><text:span text:style-name="T75"><text:s text:c="2"/></text:span><text:span text:style-name="T76">＊統計分類：縱項目：</text:span><text:span text:style-name="T77">按宗教別分。</text:span></text:p>
      <text:p text:style-name="P78"><text:span text:style-name="T79"><text:s/></text:span><text:span text:style-name="T80">＊發布週期：按年。</text:span></text:p>
      <text:p text:style-name="P81"><text:span text:style-name="T82"><text:s/></text:span><text:span text:style-name="T83">＊時效：</text:span><text:span text:style-name="T84">1</text:span><text:span text:style-name="T85">個月。</text:span></text:p>
      <text:p text:style-name="P86"><text:span text:style-name="T87">＊資料變革：無。</text:span></text:p>
      <text:p text:style-name="P88"><text:span text:style-name="T89">四、公開資料發布訊息</text:span></text:p>
      <text:p text:style-name="P90"><text:span text:style-name="T91"><text:s/></text:span><text:span text:style-name="T92">＊預告發布日期：每年終了</text:span><text:span text:style-name="T93">1</text:span><text:span text:style-name="T94">個月。</text:span><text:span text:style-name="T95">(</text:span><text:span text:style-name="T96">原訂預告發布日期如遇例假日或國定假日則延至下一個工作日發布</text:span><text:span text:style-name="T97">)</text:span><text:span text:style-name="T98">。</text:span></text:p>
      <text:p text:style-name="P99"><text:span text:style-name="T100"><text:s/></text:span><text:span text:style-name="T101">＊同步發送單位：臺中市政府主計處</text:span><text:span text:style-name="T102">。</text:span></text:p>
      <text:p text:style-name="P103"><text:span text:style-name="T104">五、資料品質</text:span></text:p>
      <text:p text:style-name="本文縮排"><text:span text:style-name="T105"><text:s/></text:span><text:span text:style-name="T106">＊統計指標編製方法與資料來源說明</text:span><text:span text:style-name="T107">：本所民政課依據寺廟登記證及法人登記證書資料編製。</text:span></text:p>
      <text:p text:style-name="本文縮排"><text:span text:style-name="T108"><text:s/></text:span><text:span text:style-name="T109">＊統計資料交叉查核及確保資料合理性之機制：由電腦系統自動進行加總交叉查核。</text:span></text:p>
      <text:p text:style-name="P110"><text:span text:style-name="T111">六、須注意及預定改變之事項：表號</text:span><text:span text:style-name="T112">11130-00-01-3</text:span><text:span text:style-name="T113">。</text:span></text:p>
      <text:p text:style-name="P114">七、其他事項：無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8T07:11:00Z</meta:creation-date>
    <dc:date>2024-12-18T07:1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