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-asian="標楷體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" style:parent-style-name="內文" style:family="paragraph">
      <style:paragraph-properties style:snap-to-layout-grid="false"/>
      <style:text-properties style:font-name-asian="標楷體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line-height="0.25in"/>
      <style:text-properties style:font-name-asian="標楷體"/>
    </style:style>
    <style:style style:name="P43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P44" style:parent-style-name="內文" style:family="paragraph">
      <style:paragraph-properties fo:text-align="justify" fo:line-height="0.25in" fo:text-indent="0.25in"/>
      <style:text-properties style:font-name-asian="標楷體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line-height="0.2361in" fo:margin-left="0.3333in" fo:text-indent="-0.0833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margin-left="1.6666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fo:text-indent="0.0833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snap-to-layout-grid="false" fo:margin-left="-0.125in" fo:text-indent="-0.125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</text:span><text:span text:style-name="T8">后里</text:span><text:span text:style-name="T9">區</text:span><text:span text:style-name="T10">宗教財團法人概況</text:span></text:p>
      <text:p text:style-name="P11">一、發布及編製機關單位：</text:p>
      <text:p text:style-name="P12"><text:span text:style-name="T13"><text:s text:c="2"/></text:span><text:span text:style-name="T14">＊發布機關、單位：</text:span><text:span text:style-name="T15">臺中</text:span><text:span text:style-name="T16">市</text:span><text:span text:style-name="T17">后里</text:span><text:span text:style-name="T18">區公所</text:span><text:span text:style-name="T19">會計室</text:span></text:p>
      <text:p text:style-name="P20"><text:s text:c="2"/>＊編製單位：臺中市后里區公所民政課</text:p>
      <text:p text:style-name="P21"><text:span text:style-name="T22"><text:s/></text:span><text:span text:style-name="T23"><text:s/></text:span><text:span text:style-name="T24">＊聯絡電話：</text:span><text:span text:style-name="T25">04-</text:span><text:span text:style-name="T26">25562116</text:span><text:span text:style-name="T27">轉</text:span><text:span text:style-name="T28">2</text:span><text:span text:style-name="T29">13</text:span></text:p>
      <text:p text:style-name="P30"><text:s text:c="2"/>＊傳真：04-25576038</text:p>
      <text:p text:style-name="P31"><text:span text:style-name="T32"><text:s text:c="2"/></text:span><text:span text:style-name="T33">＊電</text:span><text:span text:style-name="T34">子信箱</text:span><text:span text:style-name="T35">：</text:span>hbtcm02056@taichung.gov.tw</text:p>
      <text:p text:style-name="P36"><text:span text:style-name="T37"><text:s/></text:span><text:span text:style-name="T38">二、發布形式</text:span></text:p>
      <text:p text:style-name="P39"><text:span text:style-name="T40">＊</text:span><text:span text:style-name="T41">口頭：</text:span></text:p>
      <text:p text:style-name="P42"><text:s text:c="2"/><text:s/>（<text:s/>）記者會或說明會</text:p>
      <text:list text:style-name="LFO2" text:continue-numbering="true">
        <text:list-item>
          <text:p text:style-name="P43">書面：</text:p>
        </text:list-item>
      </text:list>
      <text:p text:style-name="P44">（<text:s/>）新聞稿<text:s text:c="3"/>（<text:s/>）報表<text:s text:c="2"/>（<text:s/><text:s/>）書刊，刊名：</text:p>
      <text:p text:style-name="P45">＊電子媒體：</text:p>
      <text:p text:style-name="P46"><text:span text:style-name="T47">（</text:span><text:span text:style-name="T48"><text:s/></text:span><text:span text:style-name="T49">）</text:span><text:span text:style-name="T50">線上書刊及資料庫</text:span><text:span text:style-name="T51">，</text:span><text:span text:style-name="T52">網址：</text:span><text:span text:style-name="T53"><text:s/></text:span></text:p>
      <text:p text:style-name="P54">（<text:s/><text:s/>）磁片<text:s text:c="2"/><text:s/><text:s/>（<text:s/><text:s/>）光碟片<text:s/>（V）其他(報表)</text:p>
      <text:p text:style-name="P55"><text:span text:style-name="T56"><text:s/></text:span><text:span text:style-name="T57">三、資料範圍、週期及時效</text:span></text:p>
      <text:p text:style-name="P58"><text:span text:style-name="T59"><text:s text:c="2"/></text:span><text:span text:style-name="T60">＊統計範圍及對象：</text:span><text:span text:style-name="T61">凡</text:span><text:span text:style-name="T62">於</text:span><text:span text:style-name="T63">本轄區</text:span><text:span text:style-name="T64">經許可設立</text:span><text:span text:style-name="T65">並完成宗教財團法人登記</text:span><text:span text:style-name="T66">者</text:span><text:span text:style-name="T67">，均為統計</text:span></text:p>
      <text:p text:style-name="P68"><text:span text:style-name="T69">象。</text:span></text:p>
      <text:p text:style-name="P70"><text:span text:style-name="T71"><text:s text:c="2"/></text:span><text:span text:style-name="T72">＊統計標準時間：</text:span><text:span text:style-name="T73">以當年12月底之事實為準。</text:span></text:p>
      <text:p text:style-name="P74"><text:span text:style-name="T75"><text:s text:c="2"/></text:span><text:span text:style-name="T76">＊統計項目定義：</text:span><text:span text:style-name="T77">宗教財團法人係指經許可設立</text:span><text:span text:style-name="T78">並完成宗教財團法人登記</text:span><text:span text:style-name="T79">者，包括以不動產方式或基金方式設立者。</text:span></text:p>
      <text:p text:style-name="P80"><text:span text:style-name="T81"><text:s text:c="2"/></text:span><text:span text:style-name="T82">＊統計單位：</text:span><text:span text:style-name="T83">個</text:span></text:p>
      <text:p text:style-name="P84"><text:span text:style-name="T85"><text:s text:c="2"/></text:span><text:span text:style-name="T86">＊統計分類：</text:span><text:span text:style-name="T87">縱項目：</text:span><text:span text:style-name="T88">按</text:span><text:span text:style-name="T89">宗教</text:span><text:span text:style-name="T90">別分。</text:span></text:p>
      <text:p text:style-name="P91"><text:span text:style-name="T92"><text:s/></text:span><text:span text:style-name="T93">＊發布週期：</text:span><text:span text:style-name="T94">按</text:span><text:span text:style-name="T95">年</text:span><text:span text:style-name="T96">。</text:span></text:p>
      <text:p text:style-name="P97"><text:span text:style-name="T98"><text:s/></text:span><text:span text:style-name="T99">＊時效：</text:span><text:span text:style-name="T100">1</text:span><text:span text:style-name="T101">個月。</text:span></text:p>
      <text:p text:style-name="P102"><text:span text:style-name="T103">＊資料變革：</text:span><text:span text:style-name="T104">無。</text:span></text:p>
      <text:p text:style-name="P105"><text:span text:style-name="T106">四、公開資料發布訊息</text:span></text:p>
      <text:p text:style-name="P107"><text:span text:style-name="T108"><text:s/></text:span><text:span text:style-name="T109">＊預告發布日期：</text:span><text:span text:style-name="T110">每年終了</text:span><text:span text:style-name="T111">1</text:span><text:span text:style-name="T112">個月。</text:span><text:span text:style-name="T113">(</text:span><text:span text:style-name="T114">原訂預告發布日期如遇例假日或國定假日則延至下一個工作日發布</text:span><text:span text:style-name="T115">)</text:span><text:span text:style-name="T116">。</text:span></text:p>
      <text:p text:style-name="P117"><text:span text:style-name="T118"><text:s/></text:span><text:span text:style-name="T119">＊同步發送單位：</text:span><text:span text:style-name="T120">臺中市政府主計處</text:span><text:span text:style-name="T121">。</text:span></text:p>
      <text:p text:style-name="P122"><text:span text:style-name="T123">五、資料品質</text:span></text:p>
      <text:p text:style-name="P124"><text:span text:style-name="T125"><text:s/></text:span><text:span text:style-name="T126">＊統計指標編製方法與資料來源說明</text:span><text:span text:style-name="T127">：</text:span><text:span text:style-name="T128">本所民政課依據寺廟登記證及法人登記證書資料編製。</text:span></text:p>
      <text:p text:style-name="P129"><text:span text:style-name="T130"><text:s/></text:span><text:span text:style-name="T131">＊統計資料交叉查核及確保資料合理性之機制：</text:span><text:span text:style-name="T132">由電腦系統自動進行加總交叉查核。</text:span></text:p>
      <text:p text:style-name="P133"><text:span text:style-name="T134">六、須注意及預定改變之事項：</text:span><text:span text:style-name="T135">表號</text:span><text:span text:style-name="T136">11130-00-01-</text:span><text:span text:style-name="T137">3</text:span><text:span text:style-name="T138">。</text:span></text:p>
      <text:p text:style-name="P139">七、其他事項：無。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5-12-10T04:10:00Z</meta:creation-date>
    <dc:date>2025-12-10T04:10:00Z</dc:date>
    <meta:print-date>2011-07-29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