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snap-to-layout-grid="false"/>
      <style:text-properties style:font-name-asian="標楷體" fo:color="#000000"/>
    </style:style>
    <style:style style:name="P20" style:parent-style-name="內文" style:family="paragraph">
      <style:paragraph-properties fo:line-height="0.2777in" fo:text-indent="0.0833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超連結" style:family="text"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line-height="0.2361in" fo:text-indent="0.2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margin-left="1.6666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 fo:text-indent="0.0833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資料項目：</text:span><text:span text:style-name="T7">臺中市南</text:span><text:span text:style-name="T8">屯</text:span><text:span text:style-name="T9">區宗教財團法人概況</text:span></text:p>
      <text:p text:style-name="P10">一、發布及編製機關單位：</text:p>
      <text:p text:style-name="P11"><text:span text:style-name="T12"><text:s text:c="2"/></text:span><text:span text:style-name="T13">＊發布機關、單位：</text:span><text:span text:style-name="T14">臺中</text:span><text:span text:style-name="T15">市</text:span><text:span text:style-name="T16">南</text:span><text:span text:style-name="T17">屯</text:span><text:span text:style-name="T18">區公所會計室</text:span></text:p>
      <text:p text:style-name="P19"><text:s text:c="2"/>＊編製單位：臺中市南屯區公所民政課</text:p>
      <text:p text:style-name="P20"><text:span text:style-name="T21"><text:s/></text:span><text:span text:style-name="T22">＊聯絡電話：</text:span><text:span text:style-name="T23">04-24752799#610</text:span></text:p>
      <text:p text:style-name="P24"><text:span text:style-name="T25"><text:s text:c="2"/></text:span><text:span text:style-name="T26">＊傳真：</text:span><text:span text:style-name="T27">04-24751900</text:span></text:p>
      <text:p text:style-name="P28"><text:span text:style-name="T29"><text:s text:c="2"/></text:span><text:span text:style-name="T30">＊電</text:span><text:span text:style-name="T31">子信箱</text:span><text:span text:style-name="T32">：</text:span><text:a xlink:href="mailto:nt6003@taichung.gov.tw" office:target-frame-name="_top" xlink:show="replace"><text:span text:style-name="T33">nt6003@taichung.gov.tw</text:span></text:a></text:p>
      <text:p text:style-name="P34"><text:span text:style-name="T35"><text:s/></text:span><text:span text:style-name="T36">二、發布形式</text:span></text:p>
      <text:p text:style-name="P37"><text:span text:style-name="T38">＊</text:span><text:span text:style-name="T39">口頭：</text:span></text:p>
      <text:p text:style-name="P40"><text:s text:c="2"/><text:s/><text:s/>（<text:s/>）記者會或說明會</text:p>
      <text:list text:style-name="LFO2" text:continue-numbering="true">
        <text:list-item>
          <text:p text:style-name="P41">書面：</text:p>
        </text:list-item>
      </text:list>
      <text:p text:style-name="P42"><text:s/>（<text:s/>）新聞稿<text:s text:c="3"/>（<text:s/>）報表<text:s text:c="2"/>（<text:s/>）書刊，刊名：</text:p>
      <text:p text:style-name="P43">＊電子媒體：</text:p>
      <text:p text:style-name="P44"><text:span text:style-name="T45"><text:s/></text:span><text:span text:style-name="T46">（</text:span><text:span text:style-name="T47"><text:s/></text:span><text:span text:style-name="T48">）</text:span><text:span text:style-name="T49">線上書刊及資料庫</text:span><text:span text:style-name="T50">，</text:span><text:span text:style-name="T51">網址：</text:span></text:p>
      <text:p text:style-name="P52"><text:s/>（<text:s/>）磁片<text:s text:c="2"/><text:s/><text:s/>（<text:s/>）光碟片<text:s/>（V）其他(報表)</text:p>
      <text:p text:style-name="P53"><text:span text:style-name="T54"><text:s/></text:span><text:span text:style-name="T55">三、資料範圍、週期及時效</text:span></text:p>
      <text:p text:style-name="P56"><text:span text:style-name="T57"><text:s text:c="2"/></text:span><text:span text:style-name="T58">＊統計範圍及對象：</text:span><text:span text:style-name="T59">凡</text:span><text:span text:style-name="T60">於</text:span><text:span text:style-name="T61">本轄區</text:span><text:span text:style-name="T62">經許可設立</text:span><text:span text:style-name="T63">並完成宗教財團法人登記</text:span><text:span text:style-name="T64">者</text:span><text:span text:style-name="T65">，均為統計</text:span></text:p>
      <text:p text:style-name="P66"><text:span text:style-name="T67">象。</text:span></text:p>
      <text:p text:style-name="P68"><text:span text:style-name="T69"><text:s text:c="2"/></text:span><text:span text:style-name="T70">＊統計標準時間：</text:span><text:span text:style-name="T71">以當年12月底之事實為準。</text:span></text:p>
      <text:p text:style-name="P72"><text:span text:style-name="T73"><text:s text:c="2"/></text:span><text:span text:style-name="T74">＊統計項目定義：</text:span><text:span text:style-name="T75">宗教財團法人係指經許可設立</text:span><text:span text:style-name="T76">並完成宗教財團法人登記</text:span><text:span text:style-name="T77">者，包括以不動產方式或基金方式設立者。</text:span></text:p>
      <text:p text:style-name="P78"><text:span text:style-name="T79"><text:s text:c="2"/></text:span><text:span text:style-name="T80">＊統計單位：</text:span><text:span text:style-name="T81">個</text:span></text:p>
      <text:p text:style-name="P82"><text:span text:style-name="T83"><text:s text:c="2"/></text:span><text:span text:style-name="T84">＊統計分類：</text:span><text:span text:style-name="T85">縱項目：</text:span><text:span text:style-name="T86">按</text:span><text:span text:style-name="T87">宗教</text:span><text:span text:style-name="T88">別分。</text:span></text:p>
      <text:p text:style-name="P89"><text:span text:style-name="T90"><text:s/></text:span><text:span text:style-name="T91">＊發布週期：</text:span><text:span text:style-name="T92">按</text:span><text:span text:style-name="T93">年</text:span><text:span text:style-name="T94">。</text:span></text:p>
      <text:p text:style-name="P95"><text:span text:style-name="T96"><text:s/></text:span><text:span text:style-name="T97">＊時效：</text:span><text:span text:style-name="T98">1</text:span><text:span text:style-name="T99">個月。</text:span></text:p>
      <text:p text:style-name="P100"><text:span text:style-name="T101">＊資料變革：</text:span><text:span text:style-name="T102">無。</text:span></text:p>
      <text:p text:style-name="P103"><text:span text:style-name="T104">四、公開資料發布訊息</text:span></text:p>
      <text:p text:style-name="P105"><text:span text:style-name="T106"><text:s/></text:span><text:span text:style-name="T107">＊預告發布日期：</text:span><text:span text:style-name="T108">每年終了</text:span><text:span text:style-name="T109">1</text:span><text:span text:style-name="T110">個月。</text:span><text:span text:style-name="T111">(</text:span><text:span text:style-name="T112">原訂預告發布日期如遇例假日或國定假日則延至下一個工作日發布</text:span><text:span text:style-name="T113">)</text:span><text:span text:style-name="T114">。</text:span></text:p>
      <text:p text:style-name="P115"><text:span text:style-name="T116"><text:s/></text:span><text:span text:style-name="T117">＊同步發送單位：</text:span><text:span text:style-name="T118">臺中市政府主計處</text:span><text:span text:style-name="T119">。</text:span></text:p>
      <text:p text:style-name="P120"><text:span text:style-name="T121">五、資料品質</text:span></text:p>
      <text:p text:style-name="P122"><text:span text:style-name="T123"><text:s/></text:span><text:span text:style-name="T124">＊統計指標編製方法與資料來源說明</text:span><text:span text:style-name="T125">：</text:span><text:span text:style-name="T126">本所民</text:span><text:span text:style-name="T127">政</text:span><text:span text:style-name="T128">課</text:span><text:span text:style-name="T129">依據寺廟登記證及法人登記證書</text:span><text:span text:style-name="T130">資料編製。</text:span></text:p>
      <text:p text:style-name="P131"><text:span text:style-name="T132"><text:s/></text:span><text:span text:style-name="T133">＊統計資料交叉查核及確保資料合理性之機制：</text:span><text:span text:style-name="T134">由電腦系統自動進行加總交叉查核。</text:span></text:p>
      <text:p text:style-name="P135"><text:span text:style-name="T136">六、須注意及預定改變之事項：</text:span><text:span text:style-name="T137">表號</text:span><text:span text:style-name="T138">11130-00-01-</text:span><text:span text:style-name="T139">3</text:span><text:span text:style-name="T140">。</text:span></text:p>
      <text:p text:style-name="P141">七、其他事項：無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04T06:10:00Z</meta:creation-date>
    <dc:date>2024-12-04T06:10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