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left="0in" fo:text-indent="-0.098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 fo:margin-left="0in" fo:text-indent="-0.098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5in" fo:margin-left="-0.0013in" fo:text-indent="0.0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left="-0.0013in" fo:text-indent="0.0916in">
        <style:tab-stops/>
      </style:paragraph-properties>
      <style:text-properties style:font-name-asian="標楷體" fo:color="#000000"/>
    </style:style>
    <style:style style:name="P43" style:parent-style-name="內文" style:list-style-name="LFO2" style:family="paragraph">
      <style:paragraph-properties fo:text-align="justify" fo:line-height="0.25in" fo:margin-left="-0.0013in" fo:text-indent="0.0916in">
        <style:tab-stops>
          <style:tab-stop style:type="left" style:position="0.4034in"/>
        </style:tab-stops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fo:line-height="0.25in" fo:margin-left="-0.0013in" fo:text-indent="0.0916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fo:line-height="0.25in" fo:margin-left="-0.0013in" fo:text-indent="0.0916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line-height="0.25in" fo:margin-left="-0.0013in" fo:text-indent="0.0916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-0.0013in" fo:text-indent="0.0916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margin-left="1.6666in" fo:text-indent="-1.7652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left="1.6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1.4583in" fo:text-indent="-1.5569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color="#000000"/>
    </style:style>
    <style:style style:name="P119" style:parent-style-name="內文" style:family="paragraph">
      <style:paragraph-properties style:snap-to-layout-grid="false" fo:text-indent="0.0986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1.4152in" fo:text-indent="-1.4152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北屯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北屯</text:span><text:span text:style-name="T18">區公所</text:span><text:span text:style-name="T19">會計室</text:span></text:p>
      <text:p text:style-name="P20"><text:s text:c="2"/>＊編製單位：臺中市北屯區公所民政課</text:p>
      <text:p text:style-name="P21"><text:span text:style-name="T22"><text:s/></text:span><text:span text:style-name="T23"><text:s/></text:span><text:span text:style-name="T24">＊聯絡電話</text:span><text:span text:style-name="T25">：</text:span><text:span text:style-name="T26">04-</text:span><text:span text:style-name="T27">246060</text:span><text:span text:style-name="T28">96</text:span></text:p>
      <text:p text:style-name="P29"><text:s text:c="2"/>＊傳真：04-24606038</text:p>
      <text:p text:style-name="P30"><text:span text:style-name="T31"><text:s text:c="2"/></text:span><text:span text:style-name="T32">＊電</text:span><text:span text:style-name="T33">子信箱</text:span><text:span text:style-name="T34">：</text:span><text:span text:style-name="T35">rlb26010@taichung.gov.tw</text:span><text:span text:style-name="T36"><text:s/></text:span></text:p>
      <text:p text:style-name="P37"><text:span text:style-name="T38">二、發布形式</text:span></text:p>
      <text:p text:style-name="P39"><text:span text:style-name="T40">＊</text:span><text:span text:style-name="T41">口頭：</text:span></text:p>
      <text:p text:style-name="P42"><text:s text:c="2"/><text:s/>（<text:s/>）記者會或說明會</text:p>
      <text:list text:style-name="LFO2" text:continue-numbering="true">
        <text:list-item>
          <text:p text:style-name="P43">書面：</text:p>
        </text:list-item>
      </text:list>
      <text:p text:style-name="P44"><text:s text:c="2"/><text:s/>（<text:s/>）新聞稿<text:s text:c="3"/>（<text:s/>）報表<text:s text:c="2"/>（<text:s/>）書刊，刊名：</text:p>
      <text:p text:style-name="P45">＊電子媒體：</text:p>
      <text:p text:style-name="P46"><text:span text:style-name="T47"><text:s text:c="2"/></text:span><text:span text:style-name="T48"><text:s/></text:span><text:span text:style-name="T49">（</text:span><text:span text:style-name="T50"><text:s/></text:span><text:span text:style-name="T51">）</text:span><text:span text:style-name="T52">線上書刊及資料庫</text:span><text:span text:style-name="T53">，</text:span><text:span text:style-name="T54">網址：</text:span><text:span text:style-name="T55"><text:s/></text:span></text:p>
      <text:p text:style-name="P56"><text:span text:style-name="T57"><text:s text:c="2"/></text:span><text:span text:style-name="T58"><text:s/></text:span><text:span text:style-name="T59">（</text:span><text:span text:style-name="T60"><text:s/></text:span><text:span text:style-name="T61">）</text:span><text:span text:style-name="T62">磁片</text:span><text:span text:style-name="T63"><text:s text:c="4"/></text:span><text:span text:style-name="T64">（</text:span><text:span text:style-name="T65"><text:s/></text:span><text:span text:style-name="T66">）</text:span><text:span text:style-name="T67">光碟片</text:span><text:span text:style-name="T68"><text:s text:c="2"/></text:span><text:span text:style-name="T69">（</text:span><text:span text:style-name="T70">V）</text:span><text:span text:style-name="T71">其他</text:span><text:span text:style-name="T72">(</text:span><text:span text:style-name="T73">報表</text:span><text:span text:style-name="T74">)</text:span></text:p>
      <text:p text:style-name="P75"><text:span text:style-name="T76">三、資料範圍、週期及時效</text:span></text:p>
      <text:p text:style-name="P77"><text:span text:style-name="T78"><text:s text:c="2"/></text:span><text:span text:style-name="T79">＊統計範圍及對象：</text:span><text:span text:style-name="T80">凡</text:span><text:span text:style-name="T81">於</text:span><text:span text:style-name="T82">本轄區</text:span><text:span text:style-name="T83">經許可設立</text:span><text:span text:style-name="T84">並完成宗教財團法人登記</text:span><text:span text:style-name="T85">者</text:span><text:span text:style-name="T86">，均為統計</text:span></text:p>
      <text:p text:style-name="P87"><text:span text:style-name="T88">象。</text:span></text:p>
      <text:p text:style-name="P89"><text:span text:style-name="T90"><text:s text:c="2"/></text:span><text:span text:style-name="T91">＊統計標準時間：</text:span><text:span text:style-name="T92">以當年12月底之事實為準。</text:span></text:p>
      <text:p text:style-name="P93"><text:span text:style-name="T94"><text:s text:c="2"/></text:span><text:span text:style-name="T95">＊統計項目定義：</text:span><text:span text:style-name="T96">宗教財團法人係指經許可設立</text:span><text:span text:style-name="T97">並完成宗教財團法人登記</text:span><text:span text:style-name="T98">者，包括以不動產方式或基金方</text:span><text:span text:style-name="T99">式設立者</text:span><text:span text:style-name="T100">。</text:span></text:p>
      <text:p text:style-name="P101"><text:span text:style-name="T102"><text:s text:c="2"/></text:span><text:span text:style-name="T103">＊統計單位：</text:span><text:span text:style-name="T104">個</text:span></text:p>
      <text:p text:style-name="P105"><text:span text:style-name="T106"><text:s text:c="2"/></text:span><text:span text:style-name="T107">＊統計分類：</text:span><text:span text:style-name="T108">縱項目：</text:span><text:span text:style-name="T109">按</text:span><text:span text:style-name="T110">宗教</text:span><text:span text:style-name="T111">別分。</text:span></text:p>
      <text:p text:style-name="P112"><text:span text:style-name="T113"><text:s/></text:span><text:span text:style-name="T114">＊發布週期：</text:span><text:span text:style-name="T115">按</text:span><text:span text:style-name="T116">年</text:span><text:span text:style-name="T117">。</text:span></text:p>
      <text:p text:style-name="P118"><text:s/>＊時效：1個月。</text:p>
      <text:p text:style-name="P119"><text:span text:style-name="T120">＊資料變革：</text:span><text:span text:style-name="T121">無。</text:span></text:p>
      <text:p text:style-name="P122"><text:span text:style-name="T123">四、公開資料發</text:span><text:span text:style-name="T124">布訊息</text:span></text:p>
      <text:p text:style-name="P125"><text:span text:style-name="T126"><text:s/></text:span><text:span text:style-name="T127">＊預告發布日期：</text:span><text:span text:style-name="T128">每年終了</text:span><text:span text:style-name="T129">1</text:span><text:span text:style-name="T130">個月。</text:span><text:span text:style-name="T131">(</text:span><text:span text:style-name="T132">原訂預告發布日期如遇例假日或國定假日則延至下一個工作日發布</text:span><text:span text:style-name="T133">)</text:span><text:span text:style-name="T134">。</text:span></text:p>
      <text:p text:style-name="P135"><text:span text:style-name="T136"><text:s/></text:span><text:span text:style-name="T137">＊同步發送單位：</text:span><text:span text:style-name="T138">臺中市政府主計處</text:span><text:span text:style-name="T139">。</text:span></text:p>
      <text:p text:style-name="P140"><text:span text:style-name="T141">五、資料品質</text:span></text:p>
      <text:p text:style-name="P142"><text:span text:style-name="T143"><text:s/></text:span><text:span text:style-name="T144">＊統計指標編製方法與資料來源說明</text:span><text:span text:style-name="T145">：</text:span><text:span text:style-name="T146">本所民政課依據寺廟登記證及法人登記證書資</text:span></text:p>
      <text:p text:style-name="P147"><text:span text:style-name="T148"><text:s text:c="3"/></text:span><text:span text:style-name="T149">料編製。</text:span></text:p>
      <text:p text:style-name="P150"><text:span text:style-name="T151"><text:s/></text:span><text:span text:style-name="T152">＊統計資料交叉查核及確保資料合理性之機制：</text:span><text:span text:style-name="T153">由電腦系統自動進行加總交叉查核。</text:span></text:p>
      <text:p text:style-name="P154"><text:span text:style-name="T155">六、須注意及預定改變之事項：</text:span><text:span text:style-name="T156">表號</text:span><text:span text:style-name="T157">11130-00-01-</text:span><text:span text:style-name="T158">3</text:span><text:span text:style-name="T159">。</text:span></text:p>
      <text:p text:style-name="P160">七、其他事項：無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12-01T01:40:00Z</meta:creation-date>
    <dc:date>2025-12-01T01:4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