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1.6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snap-to-layout-grid="false" fo:text-indent="0.0833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北屯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北屯</text:span><text:span text:style-name="T18">區公所</text:span><text:span text:style-name="T19">會計室</text:span></text:p>
      <text:p text:style-name="P20"><text:s text:c="2"/>＊編製單位：臺中市北屯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46060</text:span><text:span text:style-name="T27">96</text:span></text:p>
      <text:p text:style-name="P28"><text:s text:c="2"/>＊傳真：04-24606038</text:p>
      <text:p text:style-name="P29"><text:span text:style-name="T30"><text:s text:c="2"/></text:span><text:span text:style-name="T31">＊電</text:span><text:span text:style-name="T32">子信箱</text:span><text:span text:style-name="T33">：</text:span><text:span text:style-name="T34">coral1643@taichung.gov.tw<text:s/></text:span></text:p>
      <text:p text:style-name="P35"><text:span text:style-name="T36"><text:s/></text:span><text:span text:style-name="T37">二、發布形式</text:span></text:p>
      <text:p text:style-name="P38"><text:span text:style-name="T39">＊</text:span><text:span text:style-name="T40">口頭：</text:span></text:p>
      <text:p text:style-name="P41"><text:s text:c="2"/><text:s/>（<text:s/>）記者會或說明會</text:p>
      <text:list text:style-name="LFO2" text:continue-numbering="true">
        <text:list-item>
          <text:p text:style-name="P42">書面：</text:p>
        </text:list-item>
      </text:list>
      <text:p text:style-name="P43">（<text:s/>）新聞稿<text:s text:c="3"/>（<text:s/>）報表<text:s text:c="2"/>（<text:s/><text:s/>）書刊，刊名：</text:p>
      <text:p text:style-name="P44">＊電子媒體：</text:p>
      <text:p text:style-name="P45">（<text:s/>）線上書刊及資料庫，</text:p>
      <text:p text:style-name="P46">網址：</text:p>
      <text:p text:style-name="P47"><text:span text:style-name="T48"><text:s text:c="3"/></text:span><text:span text:style-name="T49">(</text:span><text:span text:style-name="T50"><text:s/></text:span><text:span text:style-name="T51"><text:s/>)</text:span><text:span text:style-name="T52">磁片</text:span><text:span text:style-name="T53"><text:s text:c="5"/>(</text:span><text:span text:style-name="T54"><text:s/></text:span><text:span text:style-name="T55"><text:s/>)</text:span><text:span text:style-name="T56">光碟片</text:span><text:span text:style-name="T57"><text:s text:c="8"/>(</text:span><text:span text:style-name="T58">ⅴ</text:span><text:span text:style-name="T59">)</text:span><text:span text:style-name="T60">其他</text:span><text:span text:style-name="T61">(</text:span><text:span text:style-name="T62">報表</text:span><text:span text:style-name="T63">)</text:span></text:p>
      <text:p text:style-name="P64"><text:span text:style-name="T65"><text:s/></text:span><text:span text:style-name="T66">三、資料範圍、週期及時效</text:span></text:p>
      <text:p text:style-name="P67"><text:span text:style-name="T68"><text:s text:c="2"/></text:span><text:span text:style-name="T69">＊統計範圍及對象：</text:span><text:span text:style-name="T70">凡</text:span><text:span text:style-name="T71">於</text:span><text:span text:style-name="T72">本轄區</text:span><text:span text:style-name="T73">經許可設立</text:span><text:span text:style-name="T74">並完成宗教財團法人登記</text:span><text:span text:style-name="T75">者</text:span><text:span text:style-name="T76">，均為統計</text:span></text:p>
      <text:p text:style-name="P77"><text:span text:style-name="T78">象。</text:span></text:p>
      <text:p text:style-name="P79"><text:span text:style-name="T80"><text:s text:c="2"/></text:span><text:span text:style-name="T81">＊統計標準時間：</text:span><text:span text:style-name="T82">以當年12月底之事實為準。</text:span></text:p>
      <text:p text:style-name="P83"><text:span text:style-name="T84"><text:s text:c="2"/></text:span><text:span text:style-name="T85">＊統計項目定義：</text:span><text:span text:style-name="T86">宗教財團法人係指經許可設立</text:span><text:span text:style-name="T87">並完成宗教財團法人登記</text:span><text:span text:style-name="T88">者，包括以不動產方式或基金方</text:span><text:span text:style-name="T89">式設立者</text:span><text:span text:style-name="T90">。</text:span></text:p>
      <text:p text:style-name="P91"><text:span text:style-name="T92"><text:s text:c="2"/></text:span><text:span text:style-name="T93">＊統計單位：</text:span><text:span text:style-name="T94">個</text:span></text:p>
      <text:p text:style-name="P95"><text:span text:style-name="T96"><text:s text:c="2"/></text:span><text:span text:style-name="T97">＊統計分類：</text:span><text:span text:style-name="T98">縱項目：</text:span><text:span text:style-name="T99">按</text:span><text:span text:style-name="T100">宗教</text:span><text:span text:style-name="T101">別分。</text:span></text:p>
      <text:p text:style-name="P102"><text:span text:style-name="T103"><text:s/></text:span><text:span text:style-name="T104">＊發布週期：</text:span><text:span text:style-name="T105">按</text:span><text:span text:style-name="T106">年</text:span><text:span text:style-name="T107">。</text:span></text:p>
      <text:p text:style-name="P108"><text:span text:style-name="T109"><text:s/></text:span><text:span text:style-name="T110">＊時效：</text:span><text:span text:style-name="T111">1</text:span><text:span text:style-name="T112">個月。</text:span></text:p>
      <text:p text:style-name="P113"><text:span text:style-name="T114">＊資料變革：</text:span><text:span text:style-name="T115">無。</text:span></text:p>
      <text:p text:style-name="P116"><text:span text:style-name="T117">四、公開資料發</text:span><text:span text:style-name="T118">布訊息</text:span></text:p>
      <text:p text:style-name="P119"><text:span text:style-name="T120"><text:s/></text:span><text:span text:style-name="T121">＊預告發布日期：</text:span><text:span text:style-name="T122">每年終了</text:span><text:span text:style-name="T123">1</text:span><text:span text:style-name="T124">個月。</text:span><text:span text:style-name="T125">(</text:span><text:span text:style-name="T126">原訂預告發布日期如遇例假日或國定假日則延至下一個工作日發布</text:span><text:span text:style-name="T127">)</text:span><text:span text:style-name="T128">。</text:span></text:p>
      <text:p text:style-name="P129"><text:span text:style-name="T130"><text:s/></text:span><text:span text:style-name="T131">＊同步發送單位：</text:span><text:span text:style-name="T132">臺中市政府主計處</text:span><text:span text:style-name="T133">。</text:span></text:p>
      <text:p text:style-name="P134"><text:span text:style-name="T135">五、資料品質</text:span></text:p>
      <text:p text:style-name="P136"><text:span text:style-name="T137"><text:s/></text:span><text:span text:style-name="T138">＊統計指標編製方法與資料來源說明</text:span><text:span text:style-name="T139">：</text:span><text:span text:style-name="T140">本所民政課依據寺廟登記證及法人登記證書資</text:span></text:p>
      <text:p text:style-name="P141"><text:span text:style-name="T142"><text:s text:c="3"/></text:span><text:span text:style-name="T143">料編製。</text:span></text:p>
      <text:p text:style-name="P144"><text:span text:style-name="T145"><text:s/></text:span><text:span text:style-name="T146">＊統計資料交叉查核及確保資料合理性之機制：</text:span><text:span text:style-name="T147">由電腦系統自動進行加總交叉查核。</text:span></text:p>
      <text:p text:style-name="P148"><text:span text:style-name="T149">六、須注意及預定改變之事項：</text:span><text:span text:style-name="T150">表號</text:span><text:span text:style-name="T151">11130-00-01-</text:span><text:span text:style-name="T152">3</text:span><text:span text:style-name="T153">。</text:span></text:p>
      <text:p text:style-name="P154">七、其他事項：無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Jason</dc:creator>
    <meta:creation-date>2024-12-11T06:41:00Z</meta:creation-date>
    <dc:date>2024-12-11T06:4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