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7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58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line-height="0.2361in" fo:text-indent="0.2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margin-left="1.6666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text-indent="0.0833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2.9166in" fo:text-indent="-2.91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北區</text:span><text:span text:style-name="T9">宗教財團法人概況</text:span></text:p>
      <text:p text:style-name="P10">一、發布及編製機關單位：</text:p>
      <text:p text:style-name="P11"><text:span text:style-name="T12"><text:s text:c="2"/></text:span><text:span text:style-name="T13">＊發布機關、單位：</text:span><text:span text:style-name="T14">臺中</text:span><text:span text:style-name="T15">市</text:span><text:span text:style-name="T16">北區</text:span><text:span text:style-name="T17">區公所會計</text:span><text:span text:style-name="T18">室</text:span></text:p>
      <text:p text:style-name="P19"><text:span text:style-name="T20"><text:s text:c="2"/></text:span><text:span text:style-name="T21">＊編製單位</text:span><text:span text:style-name="T22">：</text:span><text:span text:style-name="T23">臺中</text:span><text:span text:style-name="T24">市</text:span><text:span text:style-name="T25">北區</text:span><text:span text:style-name="T26">區公所</text:span><text:span text:style-name="T27">民政</text:span><text:span text:style-name="T28">課</text:span></text:p>
      <text:p text:style-name="P29"><text:span text:style-name="T30"><text:s/></text:span><text:span text:style-name="T31"><text:s/></text:span><text:span text:style-name="T32">＊聯絡電話：</text:span><text:span text:style-name="T33">04-</text:span><text:span text:style-name="T34">22314031#23</text:span><text:span text:style-name="T35">1</text:span></text:p>
      <text:p text:style-name="P36"><text:span text:style-name="T37"><text:s text:c="2"/></text:span><text:span text:style-name="T38">＊傳真：</text:span><text:span text:style-name="T39">04-</text:span><text:span text:style-name="T40">22314025</text:span><text:span text:style-name="T41"><text:s/></text:span></text:p>
      <text:p text:style-name="P42"><text:span text:style-name="T43"><text:s text:c="2"/></text:span><text:span text:style-name="T44">＊電</text:span><text:span text:style-name="T45">子信箱</text:span><text:span text:style-name="T46">：</text:span><text:span text:style-name="T47">north100</text:span><text:span text:style-name="T48">61</text:span><text:span text:style-name="T49">@taichung.gov.tw</text:span></text:p>
      <text:p text:style-name="P50"><text:span text:style-name="T51"><text:s/></text:span><text:span text:style-name="T52">二、發布形式</text:span></text:p>
      <text:p text:style-name="P53"><text:span text:style-name="T54">＊</text:span><text:span text:style-name="T55">口頭：</text:span></text:p>
      <text:p text:style-name="P56"><text:s text:c="2"/><text:s/>（<text:s/>）記者會或說明會</text:p>
      <text:list text:style-name="LFO2" text:continue-numbering="true">
        <text:list-item>
          <text:p text:style-name="P57">書面：</text:p>
        </text:list-item>
      </text:list>
      <text:p text:style-name="P58">（<text:s/>）新聞稿<text:s text:c="3"/>（<text:s/>）報表<text:s text:c="2"/>（<text:s/><text:s/>）書刊，刊名：</text:p>
      <text:p text:style-name="P59">＊電子媒體：</text:p>
      <text:p text:style-name="P60"><text:span text:style-name="T61">（</text:span><text:span text:style-name="T62"><text:s/></text:span><text:span text:style-name="T63">）</text:span><text:span text:style-name="T64">線上書刊及資料庫</text:span><text:span text:style-name="T65">，</text:span><text:span text:style-name="T66">網址：</text:span></text:p>
      <text:p text:style-name="P67">（<text:s/>）磁片<text:s text:c="2"/><text:s/><text:s/>（<text:s/><text:s/>）光碟片<text:s/>（V）其他(報表)</text:p>
      <text:p text:style-name="P68"><text:span text:style-name="T69"><text:s/></text:span><text:span text:style-name="T70">三、資料範圍、週期及時效</text:span></text:p>
      <text:p text:style-name="P71"><text:span text:style-name="T72"><text:s text:c="2"/></text:span><text:span text:style-name="T73">＊統計範圍及對象：</text:span><text:span text:style-name="T74">凡</text:span><text:span text:style-name="T75">於</text:span><text:span text:style-name="T76">本轄區</text:span><text:span text:style-name="T77">經許可設立</text:span><text:span text:style-name="T78">並完成宗教財團法人登記</text:span><text:span text:style-name="T79">者</text:span><text:span text:style-name="T80">，均為統計</text:span></text:p>
      <text:p text:style-name="P81"><text:span text:style-name="T82">象。</text:span></text:p>
      <text:p text:style-name="P83"><text:span text:style-name="T84"><text:s text:c="2"/></text:span><text:span text:style-name="T85">＊統計標準時間：</text:span><text:span text:style-name="T86">以當年12月底之事實為準。</text:span></text:p>
      <text:p text:style-name="P87"><text:span text:style-name="T88"><text:s text:c="2"/></text:span><text:span text:style-name="T89">＊統計項目定義：</text:span><text:span text:style-name="T90">宗教財團法人係指經許可設立</text:span><text:span text:style-name="T91">並完成宗教財團法人登記</text:span><text:span text:style-name="T92">者，包括以不動產方式或基金方式設立者。</text:span></text:p>
      <text:p text:style-name="P93"><text:span text:style-name="T94"><text:s text:c="2"/></text:span><text:span text:style-name="T95">＊統計單位：</text:span><text:span text:style-name="T96">個</text:span></text:p>
      <text:p text:style-name="P97"><text:span text:style-name="T98"><text:s text:c="2"/></text:span><text:span text:style-name="T99">＊統計分類：</text:span><text:span text:style-name="T100">縱項目：</text:span><text:span text:style-name="T101">按</text:span><text:span text:style-name="T102">宗教</text:span><text:span text:style-name="T103">別分。</text:span></text:p>
      <text:p text:style-name="P104"><text:span text:style-name="T105"><text:s/></text:span><text:span text:style-name="T106">＊發布週期：</text:span><text:span text:style-name="T107">按</text:span><text:span text:style-name="T108">年</text:span><text:span text:style-name="T109">。</text:span></text:p>
      <text:p text:style-name="P110"><text:span text:style-name="T111"><text:s/></text:span><text:span text:style-name="T112">＊時效：</text:span><text:span text:style-name="T113">1</text:span><text:span text:style-name="T114">個月。</text:span></text:p>
      <text:p text:style-name="P115"><text:span text:style-name="T116">＊資料變革：</text:span><text:span text:style-name="T117">無。</text:span></text:p>
      <text:p text:style-name="P118"><text:span text:style-name="T119">四、公開資料發</text:span><text:span text:style-name="T120">布訊息</text:span></text:p>
      <text:p text:style-name="P121"><text:span text:style-name="T122"><text:s/></text:span><text:span text:style-name="T123">＊預告發布日期：</text:span><text:span text:style-name="T124">每年終了</text:span><text:span text:style-name="T125">1</text:span><text:span text:style-name="T126">個月。</text:span><text:span text:style-name="T127">(</text:span><text:span text:style-name="T128">原訂預告發布日期如遇例假日或國定假日則延至下一個工作日發布</text:span><text:span text:style-name="T129">)</text:span><text:span text:style-name="T130">。</text:span></text:p>
      <text:p text:style-name="P131"><text:span text:style-name="T132"><text:s/></text:span><text:span text:style-name="T133">＊同步發送單位：</text:span><text:span text:style-name="T134">臺中市政府主計處</text:span><text:span text:style-name="T135">。</text:span></text:p>
      <text:p text:style-name="P136"><text:span text:style-name="T137">五、資料品質</text:span></text:p>
      <text:p text:style-name="P138"><text:span text:style-name="T139"><text:s/></text:span><text:span text:style-name="T140">＊統計指標編製方法與資料來源說明</text:span><text:span text:style-name="T141">：</text:span><text:span text:style-name="T142">本所民政課依據有無成立宗教財團法人實際調</text:span></text:p>
      <text:p text:style-name="P143"><text:s text:c="3"/>查資料編製。</text:p>
      <text:p text:style-name="P144"><text:span text:style-name="T145"><text:s/></text:span><text:span text:style-name="T146">＊統計資料交叉查核及確保資料合理性之機制：</text:span><text:span text:style-name="T147">由電腦系統自動進行加總交叉查核。</text:span></text:p>
      <text:p text:style-name="P148"><text:span text:style-name="T149">六、須注意及預定改變之事項：</text:span><text:span text:style-name="T150">表</text:span><text:span text:style-name="T151">號</text:span><text:span text:style-name="T152">11130-00-01-</text:span><text:span text:style-name="T153">3</text:span><text:span text:style-name="T154">。</text:span></text:p>
      <text:p text:style-name="P155">七、其他事項：無。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0T07:50:00Z</meta:creation-date>
    <dc:date>2024-12-10T07:5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