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P48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9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361in" fo:text-indent="0.2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margin-left="1.6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indent="0.08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中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中</text:span><text:span text:style-name="T18">區公所</text:span><text:span text:style-name="T19">會計室</text:span></text:p>
      <text:p text:style-name="P20"><text:s text:c="2"/>＊編製單位：臺中市中區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<text:s/></text:span><text:span text:style-name="T27">22222502轉2</text:span><text:span text:style-name="T28">03</text:span></text:p>
      <text:p text:style-name="P29"><text:span text:style-name="T30"><text:s text:c="2"/></text:span><text:span text:style-name="T31">＊傳真：</text:span><text:span text:style-name="T32">04-</text:span><text:span text:style-name="T33"><text:s/></text:span><text:span text:style-name="T34">22293399</text:span></text:p>
      <text:p text:style-name="P35"><text:span text:style-name="T36"><text:s text:c="2"/></text:span><text:span text:style-name="T37">＊電</text:span><text:span text:style-name="T38">子信箱</text:span><text:span text:style-name="T39">：</text:span><text:span text:style-name="T40">tccgc2013@taichung.gov.tw</text:span></text:p>
      <text:p text:style-name="P41"><text:span text:style-name="T42"><text:s/></text:span><text:span text:style-name="T43">二、發布形式</text:span></text:p>
      <text:p text:style-name="P44"><text:span text:style-name="T45">＊</text:span><text:span text:style-name="T46">口頭：</text:span></text:p>
      <text:p text:style-name="P47"><text:s text:c="2"/><text:s/>（<text:s/>）記者會或說明會</text:p>
      <text:list text:style-name="LFO2" text:continue-numbering="true">
        <text:list-item>
          <text:p text:style-name="P48">書面：</text:p>
        </text:list-item>
      </text:list>
      <text:p text:style-name="P49">（<text:s/>）新聞稿<text:s text:c="3"/>（<text:s text:c="2"/>）報表<text:s text:c="2"/>（<text:s/><text:s/>）書刊，刊名：</text:p>
      <text:p text:style-name="P50">＊電子媒體：</text:p>
      <text:p text:style-name="P51"><text:span text:style-name="T52">（</text:span><text:span text:style-name="T53"><text:s/></text:span><text:span text:style-name="T54">）</text:span><text:span text:style-name="T55">線上書刊及資料庫</text:span></text:p>
      <text:p text:style-name="P56"><text:span text:style-name="T57"><text:s/></text:span><text:span text:style-name="T58">(</text:span><text:span text:style-name="T59"><text:s/></text:span><text:span text:style-name="T60"><text:s/></text:span><text:span text:style-name="T61">）磁片</text:span><text:span text:style-name="T62"><text:s text:c="2"/></text:span><text:span text:style-name="T63"><text:s/></text:span><text:span text:style-name="T64"><text:s/></text:span><text:span text:style-name="T65">（</text:span><text:span text:style-name="T66"><text:s/></text:span><text:span text:style-name="T67"><text:s/></text:span><text:span text:style-name="T68">）光碟片</text:span><text:span text:style-name="T69"><text:s/></text:span><text:span text:style-name="T70">（ｖ）</text:span><text:span text:style-name="T71">其他</text:span><text:span text:style-name="T72">(</text:span><text:span text:style-name="T73">報表</text:span><text:span text:style-name="T74">)</text:span></text:p>
      <text:p text:style-name="P75"><text:span text:style-name="T76"><text:s/></text:span><text:span text:style-name="T77">三、資料範圍、週期及時效</text:span></text:p>
      <text:p text:style-name="P78"><text:span text:style-name="T79"><text:s text:c="2"/></text:span><text:span text:style-name="T80">＊統計範圍及對象：</text:span><text:span text:style-name="T81">凡</text:span><text:span text:style-name="T82">於</text:span><text:span text:style-name="T83">本轄區</text:span><text:span text:style-name="T84">經許可設立</text:span><text:span text:style-name="T85">並完成宗教財團法人登記</text:span><text:span text:style-name="T86">者</text:span><text:span text:style-name="T87">，均為統計</text:span></text:p>
      <text:p text:style-name="P88"><text:span text:style-name="T89">象。</text:span></text:p>
      <text:p text:style-name="P90"><text:span text:style-name="T91"><text:s text:c="2"/></text:span><text:span text:style-name="T92">＊統計標準時間：</text:span><text:span text:style-name="T93">以當年12月底之事實為準。</text:span></text:p>
      <text:p text:style-name="P94"><text:span text:style-name="T95"><text:s text:c="2"/></text:span><text:span text:style-name="T96">＊統計項目定義：</text:span><text:span text:style-name="T97">宗教財團法人係指經許可設立</text:span><text:span text:style-name="T98">並完成宗教財團法人登記</text:span><text:span text:style-name="T99">者，包括以不動產方式或基金方式設立者。</text:span></text:p>
      <text:p text:style-name="P100"><text:span text:style-name="T101"><text:s text:c="2"/></text:span><text:span text:style-name="T102">＊統計單位：</text:span><text:span text:style-name="T103">個</text:span></text:p>
      <text:p text:style-name="P104"><text:span text:style-name="T105"><text:s text:c="2"/></text:span><text:span text:style-name="T106">＊統計分類：</text:span><text:span text:style-name="T107">縱項目：</text:span><text:span text:style-name="T108">按</text:span><text:span text:style-name="T109">宗教</text:span><text:span text:style-name="T110">別分。</text:span></text:p>
      <text:p text:style-name="P111"><text:span text:style-name="T112"><text:s/></text:span><text:span text:style-name="T113">＊發布週期：</text:span><text:span text:style-name="T114">按</text:span><text:span text:style-name="T115">年</text:span><text:span text:style-name="T116">。</text:span></text:p>
      <text:p text:style-name="P117"><text:span text:style-name="T118"><text:s/></text:span><text:span text:style-name="T119">＊時效：</text:span><text:span text:style-name="T120">1</text:span><text:span text:style-name="T121">個月。</text:span></text:p>
      <text:p text:style-name="P122"><text:span text:style-name="T123">＊資料變革：</text:span><text:span text:style-name="T124">無。</text:span></text:p>
      <text:p text:style-name="P125"><text:span text:style-name="T126">四、公開資料發布訊息</text:span></text:p>
      <text:p text:style-name="P127"><text:span text:style-name="T128"><text:s/></text:span><text:span text:style-name="T129">＊預告發布日期：</text:span><text:span text:style-name="T130">每年終了</text:span><text:span text:style-name="T131">1</text:span><text:span text:style-name="T132">個月。</text:span><text:span text:style-name="T133">(</text:span><text:span text:style-name="T134">原訂預告發布日期如遇例假日或國定假日則延至下一個工作日發布</text:span><text:span text:style-name="T135">)</text:span><text:span text:style-name="T136">。</text:span></text:p>
      <text:p text:style-name="P137"><text:span text:style-name="T138"><text:s/></text:span><text:span text:style-name="T139">＊同步發送單位：</text:span><text:span text:style-name="T140">臺中市政府主計處</text:span><text:span text:style-name="T141">。</text:span></text:p>
      <text:p text:style-name="P142"><text:span text:style-name="T143">五、資料品質</text:span></text:p>
      <text:p text:style-name="P144"><text:span text:style-name="T145"><text:s/></text:span><text:span text:style-name="T146">＊統計指標編製方法與資料來源說明</text:span><text:span text:style-name="T147">：</text:span><text:span text:style-name="T148">本所民政課依據寺廟登記證及法人登記證書資料編製。</text:span></text:p>
      <text:p text:style-name="P149"><text:span text:style-name="T150"><text:s/></text:span><text:span text:style-name="T151">＊統計資料交叉查核及確保資料合理性之機制：</text:span><text:span text:style-name="T152">由電腦系統自動進行加總交叉查核。</text:span></text:p>
      <text:p text:style-name="P153"><text:span text:style-name="T154">六、須注意及預定改變之事項：</text:span><text:span text:style-name="T155">表號</text:span><text:span text:style-name="T156">11130-00-01-</text:span><text:span text:style-name="T157">3</text:span><text:span text:style-name="T158">。</text:span></text:p>
      <text:p text:style-name="P159">七、其他事項：無。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18T09:40:00Z</meta:creation-date>
    <dc:date>2024-12-18T09:40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