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text:style-name="WW_CharLFO7LV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8pt" style:font-size-asian="18pt"/>
    </style:style>
    <style:style style:name="P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color="#000000" fo:font-size="14pt" style:font-size-asian="14pt" style:font-size-complex="14pt"/>
    </style:style>
    <style:style style:name="P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超連結" style:family="text">
      <style:text-properties style:use-window-font-color="true"/>
    </style:style>
    <style:style style:name="P27" style:parent-style-name="內文" style:family="paragraph">
      <style:paragraph-properties style:line-height-at-least="0in"/>
      <style:text-properties style:font-name-asian="標楷體" fo:color="#000000" fo:font-size="14pt" style:font-size-asian="14pt" style:font-size-complex="14pt"/>
    </style:style>
    <style:style style:name="P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9" style:parent-style-name="內文" style:family="paragraph">
      <style:paragraph-properties style:line-height-at-least="0in" fo:text-indent="1.1666in"/>
      <style:text-properties style:font-name="標楷體" style:font-name-asian="標楷體" fo:color="#000000"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2.1388in" fo:text-indent="-2.13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33"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1.6527in" fo:text-indent="-1.652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P40" style:parent-style-name="內文" style:list-style-name="LFO4" style:family="paragraph">
      <style:paragraph-properties style:line-height-at-least="0in" fo:margin-left="1.5in" fo:text-indent="-1.5in">
        <style:tab-stops>
          <style:tab-stop style:type="left" style:position="-1.302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43"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left="0.625in" fo:text-indent="-0.291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style:snap-to-layout-grid="false" fo:text-align="justify" fo:margin-left="0.625in" fo:text-indent="-0.291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line-height-at-least="0in"/>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list-style-name="LFO8" style:family="paragraph">
      <style:paragraph-properties style:line-height-at-least="0in"/>
      <style:text-properties style:font-name="標楷體" style:font-name-asian="標楷體" fo:font-size="14pt" style:font-size-asian="14pt" style:font-size-complex="14pt"/>
    </style:style>
    <style:style style:name="P60"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會員組織統計</text:p>
      <text:p text:style-name="P3">資料項目：臺中市勞工團體動態</text:p>
      <text:p text:style-name="P4"><text:span text:style-name="T5">一、</text:span><text:span text:style-name="T6">發布及編製機關單位</text:span></text:p>
      <text:p text:style-name="P7">＊發布機關、單位：臺中市政府勞工局會計室</text:p>
      <text:p text:style-name="P8">＊編製單位：臺中市政府勞工局勞資關係科</text:p>
      <text:p text:style-name="P9">＊聯絡電話：(04)22289111轉35121</text:p>
      <text:p text:style-name="P10">＊傳真：(04)22520417</text:p>
      <text:list text:style-name="LFO5" text:continue-numbering="true">
        <text:list-item>
          <text:p text:style-name="P11">電子信箱：tiara@taichung.gov.tw</text:p>
        </text:list-item>
      </text:list>
      <text:p text:style-name="P12"/>
      <text:p text:style-name="P13">二、發布形式</text:p>
      <text:p text:style-name="P14">＊口頭：（　）記者會或說明會。</text:p>
      <text:p text:style-name="P15"><text:span text:style-name="T16">＊書面：（　）新聞稿　（ˇ）報表　（　）書刊，刊名：</text:span><text:span text:style-name="T17">　　　　　　　　</text:span><text:span text:style-name="T18">。</text:span></text:p>
      <text:p text:style-name="P19"><text:span text:style-name="T20">＊電子媒體： (<text:s/></text:span><text:span text:style-name="T21">V</text:span><text:span text:style-name="T22"><text:s/></text:span><text:span text:style-name="T23">）網際網路</text:span></text:p>
      <text:p text:style-name="P24"><text:span text:style-name="T25"><text:s text:c="13"/></text:span><text:a xlink:href="https://govstat.taichung.gov.tw/TCSTAT/page/kcg01_2.aspx?Mid1=387240000J" office:target-frame-name="_top" xlink:show="replace"><text:span text:style-name="T26">https://govstat.taichung.gov.tw/TCSTAT/page/kcg01_2.aspx?Mid1=387240000J</text:span></text:a></text:p>
      <text:p text:style-name="P27"/>
      <text:p text:style-name="P28">（　 ）磁片　（　）光碟片　（　）其它。</text:p>
      <text:p text:style-name="P29"/>
      <text:p text:style-name="P30">三、資料範圍、週期及時效</text:p>
      <text:p text:style-name="P31">＊統計地區範圍及對象：凡在本市內經核准成立之工會聯合組織、產業、企業、職業工會均為統計對象。</text:p>
      <text:p text:style-name="P32">＊統計標準時間：靜態資料以每年3月底、6月底、9月底、12月底之事實為準；動態資料以每年1月1日至3月底、4月1日至6月底、7月1日至9月底、10月1日至12月底之事實為準。</text:p>
      <text:list text:style-name="LFO4" text:continue-numbering="true">
        <text:list-item>
          <text:p text:style-name="P33">統計項目定義：</text:p>
        </text:list-item>
      </text:list>
      <text:p text:style-name="P34">(一)工會聯合組織會員數係指團體會員。</text:p>
      <text:p text:style-name="P35"><text:s text:c="3"/>(二)企業工會：結合同一廠場、同一事業單位、依公司法所定具有控制與從屬關係之企業，或依金融控股公司法所定金融控股公司與子公司內之勞工，所組織之工會。</text:p>
      <text:p text:style-name="P36"><text:s text:c="3"/>(三)產業工會：結合相關產業內之勞工，所組織之工會。</text:p>
      <text:p text:style-name="P37"><text:s text:c="3"/>(四)職業工會：結合相關職業技能之勞工，所組織之工會。</text:p>
      <text:p text:style-name="P38"/>
      <text:p text:style-name="P39">＊統計單位：個、人。</text:p>
      <text:list text:style-name="LFO4" text:continue-numbering="true">
        <text:list-item>
          <text:p text:style-name="P40">統計分類：按各類工會單位數、會員數、新成立、已解散工會及其他(會務停頓、恢復運作、公司歇業等工會名稱)、說明(會務停頓、恢復運作、公司歇業等說明)、備註分列。</text:p>
        </text:list-item>
      </text:list>
      <text:p text:style-name="P41">＊發布週期：按季。</text:p>
      <text:list text:style-name="LFO4" text:continue-numbering="true">
        <text:list-item>
          <text:p text:style-name="P42">時效：20日。</text:p>
        </text:list-item>
        <text:list-item>
          <text:p text:style-name="P43">資料變革：無。</text:p>
        </text:list-item>
      </text:list>
      <text:p text:style-name="P44"/>
      <text:p text:style-name="P45">四、公開資料發布訊息</text:p>
      <text:p text:style-name="P46"><text:span text:style-name="T47">＊預告發布日期：</text:span><text:span text:style-name="T48">每季終了20日</text:span><text:span text:style-name="T49">。</text:span><text:span text:style-name="T50">(</text:span><text:span text:style-name="T51">原訂預告發布日期如遇例假日或國定假日則延至下一個工作日發布</text:span><text:span text:style-name="T52">)</text:span></text:p>
      <text:p text:style-name="P53"><text:span text:style-name="T54">＊同步發送單位：</text:span><text:span text:style-name="T55">臺中市政府主計處</text:span><text:span text:style-name="T56">。</text:span></text:p>
      <text:p text:style-name="P57"/>
      <text:p text:style-name="P58">五、資料品質</text:p>
      <text:list text:style-name="LFO8" text:continue-numbering="true">
        <text:list-item>
          <text:p text:style-name="P59">統計指標編製方法與資料來源說明：由本局勞資關係科依據勞動部全國勞工行政資訊管理整合應用系統及工會於本市工會e網通上傳之工會動態統計表資料填報。</text:p>
        </text:list-item>
      </text:list>
      <text:list text:style-name="LFO4" text:continue-numbering="true">
        <text:list-item>
          <text:p text:style-name="P60">填報。</text:p>
        </text:list-item>
      </text:list>
      <text:p text:style-name="P61">統計資料交叉查核及確保資料合理性之機制：業務單位、會計室、勞動部交叉查核確保資料合理性。</text:p>
      <text:p text:style-name="P62"/>
      <text:p text:style-name="P63">六、須注意及預定改變之事項：11122-03-01-2。</text:p>
      <text:p text:style-name="P64"/>
      <text:p text:style-name="P65">七、其他事項：無。</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size="14pt" style:font-size-asian="14pt"/>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text:style-name="WW_CharLFO7LV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高雄市勞工團體及會員人數統計</dc:title>
    <dc:subject/>
    <meta:initial-creator>user</meta:initial-creator>
    <dc:creator>cws</dc:creator>
    <meta:creation-date>2022-12-19T07:07:00Z</meta:creation-date>
    <dc:date>2022-12-19T07:07:00Z</dc:date>
    <meta:print-date>2022-03-20T04:22:00Z</meta:print-date>
    <meta:template xlink:href="Normal.dotm" xlink:type="simple"/>
    <meta:editing-cycles>2</meta:editing-cycles>
    <meta:editing-duration>PT0S</meta:editing-duration>
    <meta:document-statistic meta:page-count="2" meta:paragraph-count="2" meta:word-count="166" meta:character-count="1114" meta:row-count="7" meta:non-whitespace-character-count="950"/>
  </office:meta>
</office:document-meta>
</file>