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6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3645in">
        <style:tab-stops/>
      </style:paragraph-properties>
      <style:text-properties style:font-name="標楷體" style:font-name-asian="標楷體"/>
    </style:style>
    <style:style style:name="P18" style:parent-style-name="內文" style:list-style-name="LFO17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1944in" fo:margin-left="0.2958in" fo:margin-right="-0.034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2.0284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7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0.1652in" fo:text-indent="0.226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5in" fo:margin-left="0.5895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17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縮排" style:family="paragraph">
      <style:paragraph-properties fo:line-height="0.25in" fo:margin-left="1.1513in" fo:text-indent="-0.9548in">
        <style:tab-stops/>
      </style:paragraph-properties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P73" style:parent-style-name="本文縮排" style:family="paragraph">
      <style:paragraph-properties fo:line-height="0.2222in" fo:margin-left="1.15in" fo:text-indent="0.0284in">
        <style:tab-stops/>
      </style:paragraph-properties>
      <style:text-properties style:font-name="標楷體" fo:font-size="12pt" style:font-size-asian="12pt" style:font-size-complex="12pt"/>
    </style:style>
    <style:style style:name="P74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1.193in" fo:text-indent="-1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1.5in" fo:text-indent="-1.32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88" style:parent-style-name="內文" style:list-style-name="LFO17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7" style:family="paragraph">
      <style:paragraph-properties fo:line-height="0.25in" fo:margin-left="0.3937in" fo:text-indent="-0.196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政治參與統計</text:p>
      <text:p text:style-name="P3"><text:span text:style-name="T4">資料項目：</text:span><text:span text:style-name="T5">臺中市議會市議員參加各種委員會人數</text:span></text:p>
      <text:list text:style-name="LFO20" text:continue-numbering="true">
        <text:list-item>
          <text:p text:style-name="P6">發布及編製機關單位</text:p>
        </text:list-item>
      </text:list>
      <text:p text:style-name="P7"><text:span text:style-name="T8">＊發布機關</text:span><text:span text:style-name="T9">：</text:span><text:span text:style-name="T10">臺中</text:span><text:span text:style-name="T11">市</text:span><text:span text:style-name="T12">議會</text:span></text:p>
      <text:p text:style-name="P13">＊編製單位：臺中市議會議事組</text:p>
      <text:p text:style-name="P14">＊聯絡電話：（04）22217911</text:p>
      <text:h text:style-name="P15" text:outline-level="1">二、發布形式</text:h>
      <text:list text:style-name="LFO17" text:continue-numbering="true">
        <text:list-item>
          <text:p text:style-name="P16"><text:bookmark-start text:name="_Hlk162529046"/>口頭：</text:p>
        </text:list-item>
      </text:list>
      <text:p text:style-name="P17">（ ）記者會或說明會</text:p>
      <text:list text:style-name="LFO17" text:continue-numbering="true">
        <text:list-item>
          <text:p text:style-name="P18"><text:span text:style-name="T19">書面：</text:span><text:span text:style-name="T20"><text:line-break/></text:span><text:span text:style-name="T21">（</text:span><text:span text:style-name="T22"><text:s/></text:span><text:span text:style-name="T23">）新聞稿</text:span><text:span text:style-name="T24">（</text:span><text:span text:style-name="T25"><text:s/></text:span><text:span text:style-name="T26">）報表 <text:s/>（ ）書刊</text:span></text:p>
        </text:list-item>
        <text:list-item>
          <text:p text:style-name="P27">電子媒體：</text:p>
        </text:list-item>
      </text:list>
      <text:p text:style-name="P28"><text:span text:style-name="T29">（</text:span><text:span text:style-name="T30"><text:s/></text:span><text:span text:style-name="T31">）</text:span><text:span text:style-name="T32">線上書刊</text:span><text:span text:style-name="T33">及資料庫，</text:span><text:span text:style-name="T34"><text:s text:c="2"/></text:span><text:span text:style-name="T35"><text:line-break/></text:span><text:span text:style-name="T36"><text:s text:c="5"/></text:span><text:span text:style-name="T37">網址：</text:span><text:span text:style-name="T38"><text:s/></text:span><text:span text:style-name="T39"><text:line-break/></text:span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V）其他(</text:span><text:span text:style-name="T49">報表</text:span><text:span text:style-name="T50">)</text:span></text:p>
      <text:h text:style-name="P51" text:outline-level="1"><text:bookmark-end text:name="_Hlk162529046"/>三、資料範圍、週期及時效</text:h>
      <text:p text:style-name="P52"><text:span text:style-name="T53">＊統計地區範圍及對象：</text:span><text:span text:style-name="T54">以臺中市議會議員為統計範圍及對象</text:span><text:span text:style-name="T55">。</text:span></text:p>
      <text:list text:style-name="LFO17" text:continue-numbering="true">
        <text:list-item>
          <text:p text:style-name="P56"><text:span text:style-name="T57">統計標準時間：</text:span><text:span text:style-name="T58">以每年度12月31日之事實為準</text:span><text:span text:style-name="T59">。</text:span></text:p>
        </text:list-item>
        <text:list-item>
          <text:p text:style-name="P60">統計項目定義：</text:p>
        </text:list-item>
      </text:list>
      <text:p text:style-name="P61">1.選舉區別：係指依中央選舉委員會公告之臺中市直轄市選舉區劃分。</text:p>
      <text:p text:style-name="P62"><text:span text:style-name="T63">2.委員會：係指依臺中市議會各種委員會設置辦法所設之各委員會，分為民政、財政經濟、教育文化、交通地政、警消環衛、都發建設水利及法規共7個委員會；議長、副議長不得參加上述所列委員會；另法規委員會由民政、財政經濟、教育文化、交通地政、警消環衛、都發建設水利委員會各推選1人暨另由議長遴選5人組成之。</text:span></text:p>
      <text:list text:style-name="LFO17" text:continue-numbering="true">
        <text:list-item>
          <text:p text:style-name="P64"><text:span text:style-name="T65">統計單位：</text:span><text:span text:style-name="T66">人</text:span><text:span text:style-name="T67">。</text:span></text:p>
        </text:list-item>
      </text:list>
      <text:p text:style-name="P68"><text:span text:style-name="T69">＊</text:span><text:span text:style-name="T70">統計分類</text:span><text:span text:style-name="T71">：</text:span><text:span text:style-name="T72">縱項目以市議員選舉區別分類。</text:span></text:p>
      <text:p text:style-name="P73">橫項目以各委員會別及性別分類。</text:p>
      <text:p text:style-name="P74">＊發布週期：年</text:p>
      <text:p text:style-name="P75">＊時效：60日</text:p>
      <text:p text:style-name="P76"><text:span text:style-name="T77">＊資料變革：</text:span><text:span text:style-name="T78">無</text:span></text:p>
      <text:h text:style-name="P79" text:outline-level="1">四、公開資料發布訊息</text:h>
      <text:p text:style-name="P80"><text:span text:style-name="T81">＊預告發布日期：</text:span><text:span text:style-name="T82">年度終了2個月</text:span><text:span text:style-name="T83">(</text:span><text:span text:style-name="T84">原訂預告發布日期如遇例假日或國定假日則延至下一個工作日發布</text:span><text:span text:style-name="T85">)</text:span></text:p>
      <text:p text:style-name="P86">＊同步發送單位：臺中市政府主計處。</text:p>
      <text:h text:style-name="P87" text:outline-level="1">五、資料品質</text:h>
      <text:list text:style-name="LFO17" text:continue-numbering="true">
        <text:list-item>
          <text:p text:style-name="P88"><text:span text:style-name="T89">統計指標編製方法與資料來源說明：</text:span><text:span text:style-name="T90">本會議事組依據「臺中市議會各委員會登記表」彙整編製。</text:span></text:p>
        </text:list-item>
        <text:list-item>
          <text:p text:style-name="P91">統計資料交叉查核及確保資料合理性之機制：各委員會之議員總合計數 ，應等於議員總人數減2<text:s text:c="9"/></text:p>
        </text:list-item>
      </text:list>
      <text:p text:style-name="P92">六、須注意及預定改變之事項：表號11111-02-04-2。</text:p>
      <text:soft-page-break/>
      <text:p text:style-name="P93">七、其他事項：無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Jason</dc:creator>
    <meta:creation-date>2024-12-04T03:41:00Z</meta:creation-date>
    <dc:date>2024-12-04T03:41:00Z</dc:date>
    <meta:print-date>2015-12-15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