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list-style-name="LFO20" style:family="paragraph">
      <style:paragraph-properties fo:text-align="justify" fo:line-height="0.25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19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 fo:margin-left="0in" fo:text-indent="-0.068in">
        <style:tab-stops/>
      </style:paragraph-properties>
      <style:text-properties style:font-name="標楷體" style:font-name-asian="標楷體"/>
    </style:style>
    <style:style style:name="P21" style:parent-style-name="內文" style:list-style-name="LFO17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1944in" fo:margin-left="0.3937in" fo:margin-right="-0.034in" fo:text-indent="-0.0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list-style-name="LFO17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 fo:margin-left="2.3729in" fo:text-indent="-1.9798in">
        <style:tab-stops>
          <style:tab-stop style:type="left" style:position="0.0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25in" fo:margin-left="0.5881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7" style:family="paragraph">
      <style:paragraph-properties fo:text-align="justify" fo:line-height="0.2222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本文縮排" style:family="paragraph">
      <style:paragraph-properties fo:line-height="0.2222in" fo:margin-left="1.1513in" fo:text-indent="-0.9548in">
        <style:tab-stops/>
      </style:paragraph-properties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T78" style:parent-style-name="預設段落字型" style:family="text">
      <style:text-properties style:font-name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fo:font-size="12pt" style:font-size-asian="12pt" style:font-size-complex="12pt"/>
    </style:style>
    <style:style style:name="T80" style:parent-style-name="預設段落字型" style:family="text">
      <style:text-properties style:font-name="標楷體" fo:font-size="12pt" style:font-size-asian="12pt" style:font-size-complex="12pt"/>
    </style:style>
    <style:style style:name="P81" style:parent-style-name="內文" style:family="paragraph">
      <style:paragraph-properties fo:text-align="justify" fo:line-height="0.25in" fo:margin-left="1.179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size-complex="12pt"/>
    </style:style>
    <style:style style:name="P84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1.193in" fo:text-indent="-1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P89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5in" fo:margin-left="1.4166in" fo:text-indent="-1.2437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1.5in" fo:text-indent="-1.32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98" style:parent-style-name="內文" style:list-style-name="LFO17" style:family="paragraph">
      <style:paragraph-properties fo:line-height="0.25in"/>
      <style:text-properties style:font-name="標楷體" style:font-name-asian="標楷體" fo:color="#000000"/>
    </style:style>
    <style:style style:name="P99" style:parent-style-name="內文" style:list-style-name="LFO17" style:family="paragraph">
      <style:paragraph-properties fo:line-height="0.25in" fo:margin-left="0.3937in" fo:text-indent="-0.19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政治參與統計</text:p>
      <text:p text:style-name="P3"><text:span text:style-name="T4">資料項目：</text:span><text:span text:style-name="T5">臺中市議會市議員個人資料</text:span><text:span text:style-name="T6">—</text:span><text:span text:style-name="T7">黨籍</text:span><text:span text:style-name="T8">別</text:span></text:p>
      <text:list text:style-name="LFO20" text:continue-numbering="true">
        <text:list-item>
          <text:p text:style-name="P9">發布及編製機關單位</text:p>
        </text:list-item>
      </text:list>
      <text:p text:style-name="P10"><text:span text:style-name="T11">＊發布機關</text:span><text:span text:style-name="T12">：</text:span><text:span text:style-name="T13">臺中</text:span><text:span text:style-name="T14">市</text:span><text:span text:style-name="T15">議會</text:span></text:p>
      <text:p text:style-name="P16">＊編製單位：臺中市議會議事組</text:p>
      <text:p text:style-name="P17">＊聯絡電話：（04）22217911</text:p>
      <text:h text:style-name="P18" text:outline-level="1">二、發布形式</text:h>
      <text:list text:style-name="LFO17" text:continue-numbering="true">
        <text:list-item>
          <text:p text:style-name="P19"><text:bookmark-start text:name="_Hlk162529046"/>口頭：</text:p>
        </text:list-item>
      </text:list>
      <text:p text:style-name="P20"><text:s text:c="5"/>（ ）記者會或說明會</text:p>
      <text:list text:style-name="LFO17" text:continue-numbering="true">
        <text:list-item>
          <text:p text:style-name="P21"><text:span text:style-name="T22">書面：</text:span><text:span text:style-name="T23"><text:line-break/></text:span><text:span text:style-name="T24">（</text:span><text:span text:style-name="T25"><text:s/></text:span><text:span text:style-name="T26">）新聞稿</text:span><text:span text:style-name="T27">（</text:span><text:span text:style-name="T28"><text:s/></text:span><text:span text:style-name="T29">）報表 <text:s/>（ ）書刊</text:span></text:p>
        </text:list-item>
        <text:list-item>
          <text:p text:style-name="P30">電子媒體：</text:p>
        </text:list-item>
      </text:list>
      <text:p text:style-name="P31"><text:span text:style-name="T32">（</text:span><text:span text:style-name="T33"><text:s/></text:span><text:span text:style-name="T34">）</text:span><text:span text:style-name="T35">線上書刊</text:span><text:span text:style-name="T36">及資料庫，</text:span><text:span text:style-name="T37"><text:s text:c="2"/></text:span><text:span text:style-name="T38"><text:line-break/></text:span><text:span text:style-name="T39"><text:s text:c="5"/></text:span><text:span text:style-name="T40">網址：</text:span><text:span text:style-name="T41"><text:s/></text:span><text:span text:style-name="T42"><text:line-break/></text:span><text:span text:style-name="T43">（</text:span><text:span text:style-name="T44"><text:s/></text:span><text:span text:style-name="T45">）磁片</text:span><text:span text:style-name="T46"><text:s text:c="3"/></text:span><text:span text:style-name="T47">（</text:span><text:span text:style-name="T48"><text:s/></text:span><text:span text:style-name="T49">）光碟片</text:span><text:span text:style-name="T50"><text:s text:c="2"/></text:span><text:span text:style-name="T51">（V）其他(</text:span><text:span text:style-name="T52">報表</text:span><text:span text:style-name="T53">)</text:span></text:p>
      <text:h text:style-name="P54" text:outline-level="1"><text:bookmark-end text:name="_Hlk162529046"/>三、資料範圍、週期及時效</text:h>
      <text:p text:style-name="P55"><text:span text:style-name="T56">＊統計地區範圍及對象：</text:span><text:span text:style-name="T57">以臺中市議會議員為統計範圍及對象</text:span><text:span text:style-name="T58">。</text:span></text:p>
      <text:list text:style-name="LFO17" text:continue-numbering="true">
        <text:list-item>
          <text:p text:style-name="P59"><text:span text:style-name="T60">統計標準時間：</text:span><text:span text:style-name="T61">以每年度12月31日之事實為準</text:span><text:span text:style-name="T62">。</text:span></text:p>
        </text:list-item>
        <text:list-item>
          <text:p text:style-name="P63">統計項目定義：</text:p>
        </text:list-item>
      </text:list>
      <text:p text:style-name="P64"><text:span text:style-name="T65">1.</text:span><text:span text:style-name="T66">選舉區別：係指依中央選舉委員會公告之臺中市直轄市選舉區劃分。</text:span></text:p>
      <text:p text:style-name="P67"><text:span text:style-name="T68">2.黨籍：係指</text:span><text:span text:style-name="T69">參與政黨的個人所屬的政黨"黨籍"</text:span><text:span text:style-name="T70">，分為中國國民黨、民主進步黨、親民黨、臺灣團結聯盟、新黨及其他6類</text:span><text:span text:style-name="T71">。</text:span></text:p>
      <text:list text:style-name="LFO17" text:continue-numbering="true">
        <text:list-item>
          <text:p text:style-name="P72"><text:span text:style-name="T73">統計單位：</text:span><text:span text:style-name="T74">人</text:span><text:span text:style-name="T75">。</text:span></text:p>
        </text:list-item>
      </text:list>
      <text:p text:style-name="P76"><text:span text:style-name="T77">＊</text:span><text:span text:style-name="T78">統計分類</text:span><text:span text:style-name="T79">：</text:span><text:span text:style-name="T80">縱項目以市議員選舉區別分類。</text:span></text:p>
      <text:p text:style-name="P81"><text:span text:style-name="T82">橫項目以黨籍別及性別分類</text:span><text:span text:style-name="T83">。</text:span></text:p>
      <text:p text:style-name="P84">＊發布週期：年</text:p>
      <text:p text:style-name="P85">＊時效：60日</text:p>
      <text:p text:style-name="P86"><text:span text:style-name="T87">＊資料變革：</text:span><text:span text:style-name="T88">無</text:span></text:p>
      <text:h text:style-name="P89" text:outline-level="1">四、公開資料發布訊息</text:h>
      <text:p text:style-name="P90"><text:span text:style-name="T91">＊預告發布日期：</text:span><text:span text:style-name="T92">年度終了2個月</text:span><text:span text:style-name="T93">(</text:span><text:span text:style-name="T94">原訂預告發布日期如遇例假日或國定假日則延至下一個工作日發布</text:span><text:span text:style-name="T95">)</text:span></text:p>
      <text:p text:style-name="P96">＊同步發送單位：臺中市政府主計處。</text:p>
      <text:h text:style-name="P97" text:outline-level="1">五、資料品質</text:h>
      <text:list text:style-name="LFO17" text:continue-numbering="true">
        <text:list-item>
          <text:p text:style-name="P98">統計指標編製方法與資料來源說明：本會議事組依據「臺中市議會議員資料登記表(黨籍)」彙整編製。</text:p>
        </text:list-item>
        <text:list-item>
          <text:p text:style-name="P99"><text:span text:style-name="T100">統計資料交叉查核及確保資料合理性之機</text:span><text:span text:style-name="T101">制：</text:span><text:span text:style-name="T102">本會於編印議員簡介</text:span><text:span text:style-name="T103">(</text:span><text:span text:style-name="T104">名錄</text:span><text:span text:style-name="T105">)</text:span><text:span text:style-name="T106">時，除依據議員</text:span><text:span text:style-name="T107">之前所提供</text:span><text:span text:style-name="T108">資料</text:span><text:span text:style-name="T109">外</text:span><text:span text:style-name="T110">，並於編印時再次與議</text:span><text:span text:style-name="T111">員</text:span><text:span text:style-name="T112">聯繫確認資料是否正確；另本會網站公開資訊(選區議員介紹)</text:span><text:span text:style-name="T113">部分</text:span><text:span text:style-name="T114">，</text:span><text:span text:style-name="T115">於</text:span><text:span text:style-name="T116">議員上網查</text:span><text:span text:style-name="T117">看時，若發現有誤，即立刻通知本會</text:span><text:span text:style-name="T118">更正。</text:span><text:span text:style-name="T119"><text:s text:c="33"/></text:span><text:span text:style-name="T120"><text:s/></text:span></text:p>
        </text:list-item>
      </text:list>
      <text:p text:style-name="P121">六、須注意及預定改變之事項：表號11111-02-03-2。</text:p>
      <text:p text:style-name="P122"><text:span text:style-name="T123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警力配置17310107</dc:title>
    <dc:subject/>
    <meta:initial-creator>行政院主計處</meta:initial-creator>
    <dc:creator>Jason</dc:creator>
    <meta:creation-date>2024-12-04T03:41:00Z</meta:creation-date>
    <dc:date>2024-12-04T03:41:00Z</dc:date>
    <meta:print-date>2013-04-16T02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