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9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in" fo:text-indent="-0.068in">
        <style:tab-stops/>
      </style:paragraph-properties>
      <style:text-properties style:font-name="標楷體" style:font-name-asian="標楷體"/>
    </style:style>
    <style:style style:name="P21" style:parent-style-name="內文" style:list-style-name="LFO17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 fo:margin-left="0.3937in" fo:margin-right="-0.034in" fo:text-indent="-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超連結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7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2.3729in" fo:text-indent="-1.9798in">
        <style:tab-stops>
          <style:tab-stop style:type="left" style:position="0.002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5in" fo:margin-left="0.5881in" fo:text-indent="-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7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縮排" style:family="paragraph">
      <style:paragraph-properties fo:line-height="0.2222in" fo:margin-left="1.1513in" fo:text-indent="-0.9548in">
        <style:tab-stops/>
      </style:paragraph-properties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P77" style:parent-style-name="內文" style:family="paragraph">
      <style:paragraph-properties fo:text-align="justify" fo:line-height="0.25in" fo:margin-left="1.179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size-complex="12pt"/>
    </style:style>
    <style:style style:name="P80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1.5in" fo:text-indent="-1.32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4" style:parent-style-name="內文" style:list-style-name="LFO17" style:family="paragraph">
      <style:paragraph-properties fo:line-height="0.25in"/>
      <style:text-properties style:font-name="標楷體" style:font-name-asian="標楷體" fo:color="#000000"/>
    </style:style>
    <style:style style:name="P95" style:parent-style-name="內文" style:list-style-name="LFO17" style:family="paragraph">
      <style:paragraph-properties fo:line-height="0.25in" fo:margin-left="0.3937in" fo:text-indent="-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政治參與統計</text:p>
      <text:p text:style-name="P3"><text:span text:style-name="T4">資料項目：</text:span><text:span text:style-name="T5">臺中市議會市議員個人資料</text:span><text:span text:style-name="T6">—</text:span><text:span text:style-name="T7">黨籍</text:span><text:span text:style-name="T8">別</text:span></text:p>
      <text:list text:style-name="LFO20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：</text:span><text:span text:style-name="T13">臺中</text:span><text:span text:style-name="T14">市</text:span><text:span text:style-name="T15">議會</text:span></text:p>
      <text:p text:style-name="P16">＊編製單位：臺中市議會議事組</text:p>
      <text:p text:style-name="P17">＊聯絡電話：（04）22217911</text:p>
      <text:h text:style-name="P18" text:outline-level="1">二、發布形式</text:h>
      <text:list text:style-name="LFO17" text:continue-numbering="true">
        <text:list-item>
          <text:p text:style-name="P19"><text:bookmark-start text:name="_Hlk162529046"/>口頭：</text:p>
        </text:list-item>
      </text:list>
      <text:p text:style-name="P20"><text:s text:c="5"/>（ ）記者會或說明會</text:p>
      <text:list text:style-name="LFO17" text:continue-numbering="true">
        <text:list-item>
          <text:p text:style-name="P21"><text:span text:style-name="T22">書面：</text:span><text:span text:style-name="T23"><text:line-break/></text:span><text:span text:style-name="T24">（</text:span><text:span text:style-name="T25"><text:s/></text:span><text:span text:style-name="T26">）新聞稿</text:span><text:span text:style-name="T27">（v）報表 <text:s/>（ ）書刊</text:span></text:p>
        </text:list-item>
        <text:list-item>
          <text:p text:style-name="P28">電子媒體：</text:p>
        </text:list-item>
      </text:list>
      <text:p text:style-name="P29"><text:span text:style-name="T30">（V）</text:span><text:span text:style-name="T31">線上書刊</text:span><text:span text:style-name="T32">及資料庫，</text:span><text:span text:style-name="T33"><text:s text:c="2"/></text:span><text:span text:style-name="T34"><text:line-break/></text:span><text:span text:style-name="T35"><text:s text:c="5"/></text:span><text:span text:style-name="T36">網址：</text:span><text:a xlink:href="https://govstat.taichung.gov.tw/TCSTAT/Page/kcg01_1.aspx?Mid1=388000000A" office:target-frame-name="_top" xlink:show="replace"><text:span text:style-name="T37">https://govstat.taichung.gov.tw/TCSTAT/Page/kcg01_1.aspx?Mid1=388000000A</text:span></text:a><text:span text:style-name="T38"><text:line-break/></text:span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<text:s/></text:span><text:span text:style-name="T49">）其他</text:span></text:p>
      <text:h text:style-name="P50" text:outline-level="1"><text:bookmark-end text:name="_Hlk162529046"/>三、資料範圍、週期及時效</text:h>
      <text:p text:style-name="P51"><text:span text:style-name="T52">＊統計地區範圍及對象：</text:span><text:span text:style-name="T53">以臺中市議會議員為統計範圍及對象</text:span><text:span text:style-name="T54">。</text:span></text:p>
      <text:list text:style-name="LFO17" text:continue-numbering="true">
        <text:list-item>
          <text:p text:style-name="P55"><text:span text:style-name="T56">統計標準時間：</text:span><text:span text:style-name="T57">以每年度12月31日之事實為準</text:span><text:span text:style-name="T58">。</text:span></text:p>
        </text:list-item>
        <text:list-item>
          <text:p text:style-name="P59">統計項目定義：</text:p>
        </text:list-item>
      </text:list>
      <text:p text:style-name="P60"><text:span text:style-name="T61">1.</text:span><text:span text:style-name="T62">選舉區別：係指依中央選舉委員會公告之臺中市直轄市選舉區劃分。</text:span></text:p>
      <text:p text:style-name="P63"><text:span text:style-name="T64">2.黨籍：係指</text:span><text:span text:style-name="T65">參與政黨的個人所屬的政黨"黨籍"</text:span><text:span text:style-name="T66">，分為中國國民黨、民主進步黨、親民黨、臺灣團結聯盟、新黨及其他6類</text:span><text:span text:style-name="T67">。</text:span></text:p>
      <text:list text:style-name="LFO17" text:continue-numbering="true">
        <text:list-item>
          <text:p text:style-name="P68"><text:span text:style-name="T69">統計單位：</text:span><text:span text:style-name="T70">人</text:span><text:span text:style-name="T71">。</text:span></text:p>
        </text:list-item>
      </text:list>
      <text:p text:style-name="P72"><text:span text:style-name="T73">＊</text:span><text:span text:style-name="T74">統計分類</text:span><text:span text:style-name="T75">：</text:span><text:span text:style-name="T76">縱項目以市議員選舉區別分類。</text:span></text:p>
      <text:p text:style-name="P77"><text:span text:style-name="T78">橫項目以黨籍別及性別分類</text:span><text:span text:style-name="T79">。</text:span></text:p>
      <text:p text:style-name="P80">＊發布週期：年</text:p>
      <text:p text:style-name="P81">＊時效：60日</text:p>
      <text:p text:style-name="P82"><text:span text:style-name="T83">＊資料變革：</text:span><text:span text:style-name="T84">無</text:span></text:p>
      <text:h text:style-name="P85" text:outline-level="1">四、公開資料發布訊息</text:h>
      <text:p text:style-name="P86"><text:span text:style-name="T87">＊預告發布日期：</text:span><text:span text:style-name="T88">年度終了2個月</text:span><text:span text:style-name="T89">(</text:span><text:span text:style-name="T90">原訂預告發布日期如遇例假日或國定假日則延至下一個工作日發布</text:span><text:span text:style-name="T91">)</text:span></text:p>
      <text:p text:style-name="P92">＊同步發送單位：臺中市政府主計處。</text:p>
      <text:h text:style-name="P93" text:outline-level="1">五、資料品質</text:h>
      <text:list text:style-name="LFO17" text:continue-numbering="true">
        <text:list-item>
          <text:p text:style-name="P94">統計指標編製方法與資料來源說明：本會議事組依據「臺中市議會議員資料登記表(黨籍)」彙整編製。</text:p>
        </text:list-item>
        <text:list-item>
          <text:p text:style-name="P95"><text:span text:style-name="T96">統計資料交叉查核及確保資料合理性之機</text:span><text:span text:style-name="T97">制：</text:span><text:span text:style-name="T98">本會於編印議員簡介</text:span><text:span text:style-name="T99">(</text:span><text:span text:style-name="T100">名錄</text:span><text:span text:style-name="T101">)</text:span><text:span text:style-name="T102">時，除依據議員</text:span><text:span text:style-name="T103">之前所提供</text:span><text:span text:style-name="T104">資料</text:span><text:span text:style-name="T105">外</text:span><text:span text:style-name="T106">，並於編印時再次與議</text:span><text:span text:style-name="T107">員</text:span><text:span text:style-name="T108">聯繫確認資料是否正確；另本會網站公開資訊(選區議員介紹)</text:span><text:span text:style-name="T109">部分</text:span><text:span text:style-name="T110">，</text:span><text:span text:style-name="T111">於</text:span><text:span text:style-name="T112">議員上網查</text:span><text:span text:style-name="T113">看時，若發現有誤，即立刻通知本會</text:span><text:span text:style-name="T114">更正。</text:span><text:span text:style-name="T115"><text:s text:c="33"/></text:span><text:span text:style-name="T116"><text:s/></text:span></text:p>
        </text:list-item>
      </text:list>
      <text:p text:style-name="P117">六、須注意及預定改變之事項：表號11111-02-03-2。</text:p>
      <text:p text:style-name="P118"><text:span text:style-name="T11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cws</dc:creator>
    <meta:creation-date>2024-03-28T07:42:00Z</meta:creation-date>
    <dc:date>2024-03-28T07:42:00Z</dc:date>
    <meta:print-date>2013-04-16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