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1944in" fo:margin-left="0.4923in" fo:margin-right="-0.034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69" style:parent-style-name="內文" style:list-style-name="LFO17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74" style:parent-style-name="本文縮排" style:family="paragraph">
      <style:paragraph-properties fo:line-height="0.3055in" fo:margin-left="1.1534in" fo:text-indent="-1.1534in">
        <style:tab-stops/>
      </style:paragraph-properties>
      <style:text-properties style:font-name="標楷體"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3" style:parent-style-name="內文" style:list-style-name="LFO17" style:family="paragraph">
      <style:paragraph-properties fo:line-height="0.25in"/>
      <style:text-properties style:font-name="標楷體" style:font-name-asian="標楷體"/>
    </style:style>
    <style:style style:name="P94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個人資料</text:span><text:span text:style-name="T6">—</text:span><text:span text:style-name="T7">年齡別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口頭：</text:p>
        </text:list-item>
      </text:list>
      <text:p text:style-name="P19"><text:s/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<text:s/></text:span><text:span text:style-name="T24">（</text:span><text:span text:style-name="T25"><text:s/></text:span><text:span text:style-name="T26">）新聞稿</text:span><text:span text:style-name="T27">（</text:span><text:span text:style-name="T28"><text:s/></text:span><text:span text:style-name="T29">）報表 <text:s/>（ ）書刊</text:span></text:p>
        </text:list-item>
        <text:list-item>
          <text:p text:style-name="P30">電子媒體：</text:p>
        </text:list-item>
      </text:list>
      <text:p text:style-name="P31"><text:span text:style-name="T32">（</text:span><text:span text:style-name="T33"><text:s/></text:span><text:span text:style-name="T34">）</text:span><text:span text:style-name="T35">線上書刊</text:span><text:span text:style-name="T36">及資料庫，</text:span><text:span text:style-name="T37"><text:s text:c="2"/></text:span><text:span text:style-name="T38"><text:line-break/></text:span><text:span text:style-name="T39"><text:s text:c="5"/></text:span><text:span text:style-name="T40">網址：</text:span><text:span text:style-name="T41"><text:s/></text:span><text:span text:style-name="T42"><text:line-break/></text:span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）其他</text:span><text:span text:style-name="T54">(</text:span><text:span text:style-name="T55">報表</text:span><text:span text:style-name="T56">)</text:span></text:p>
      <text:h text:style-name="P57" text:outline-level="1">三、資料範圍、週期及時效</text:h>
      <text:p text:style-name="P58"><text:span text:style-name="T59">＊統計地區範圍及對象：</text:span><text:span text:style-name="T60">以臺中市議會議員為統計範圍及對象</text:span><text:span text:style-name="T61">。</text:span></text:p>
      <text:list text:style-name="LFO17" text:continue-numbering="true">
        <text:list-item>
          <text:p text:style-name="P62"><text:span text:style-name="T63">統計標準時間：</text:span><text:span text:style-name="T64">以每年度12月31日之事實為準</text:span><text:span text:style-name="T65">。</text:span></text:p>
        </text:list-item>
        <text:list-item>
          <text:p text:style-name="P66">統計項目定義：</text:p>
        </text:list-item>
      </text:list>
      <text:p text:style-name="P67">1. 選舉區別：係指依中央選舉委員會公告之臺中市直轄市選舉區劃分。</text:p>
      <text:p text:style-name="P68">2. 年齡：係指於統計標準時間之實際年齡。</text:p>
      <text:list text:style-name="LFO17" text:continue-numbering="true">
        <text:list-item>
          <text:p text:style-name="P69"><text:span text:style-name="T70">統計單位：</text:span><text:span text:style-name="T71">人</text:span><text:span text:style-name="T72">。</text:span></text:p>
        </text:list-item>
      </text:list>
      <text:p text:style-name="P73">＊統計分類：縱項目以市議員選舉區別分類。</text:p>
      <text:p text:style-name="P74"><text:s text:c="10"/><text:s text:c="4"/>橫項目以年齡別及性別分類。</text:p>
      <text:p text:style-name="P75">＊發布週期：年</text:p>
      <text:p text:style-name="P76">＊時效：60日</text:p>
      <text:p text:style-name="P77"><text:span text:style-name="T78">＊資料變革：</text:span><text:span text:style-name="T79">無</text:span></text:p>
      <text:h text:style-name="P80" text:outline-level="1">四、公開資料發布訊息</text:h>
      <text:p text:style-name="P81"><text:span text:style-name="T82">＊預告發布日期：</text:span><text:span text:style-name="T83">年度終了2個月</text:span><text:span text:style-name="T84">。</text:span><text:span text:style-name="T85">(</text:span><text:span text:style-name="T86">原訂預告發布日期如遇例假日或國定假日則延至下一個</text:span><text:span text:style-name="T87"><text:line-break/></text:span><text:span text:style-name="T88"><text:s/></text:span><text:span text:style-name="T89">工作日發布</text:span><text:span text:style-name="T90">)</text:span></text:p>
      <text:p text:style-name="P91">＊同步發送單位：臺中市政府主計處。</text:p>
      <text:h text:style-name="P92" text:outline-level="1">五、資料品質</text:h>
      <text:list text:style-name="LFO17" text:continue-numbering="true">
        <text:list-item>
          <text:p text:style-name="P93">統計指標編製方法與資料來源說明：本會議事組依據「臺中市議會議員資料登記表(年齡)」彙整編製。</text:p>
        </text:list-item>
        <text:list-item>
          <text:p text:style-name="P94">統計資料交叉查核及確保資料合理性之機制：本會於編印議員簡介(名錄)時，除依據議員之前所提供資料外，並於編印時再次與議員聯繫確認資料是否正確；另本會網站公開資訊(選區議員介紹)部分，於議員上網查看時，若發現有誤，即立刻通知本會更正。<text:s text:c="34"/></text:p>
        </text:list-item>
      </text:list>
      <text:p text:style-name="P95">六、須注意及預定改變之事項：表號11111-02-02-2。</text:p>
      <text:p text:style-name="P96"><text:span text:style-name="T9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13-04-16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